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4655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24655a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dd54c" officeooo:paragraph-rsid="002465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5abfa" officeooo:paragraph-rsid="0024655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2465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414f6f" officeooo:paragraph-rsid="0024655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24655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3ebab9" officeooo:paragraph-rsid="002465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3dd54c" officeooo:paragraph-rsid="002465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2f50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d2e1e" officeooo:paragraph-rsid="002e891b" style:font-size-asian="12pt" style:font-weight-asian="normal" style:font-name-complex="Nimbus Roman No9 L1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62f30" officeooo:paragraph-rsid="002e891b" style:font-size-asian="12pt" style:font-weight-asian="normal" style:font-name-complex="Nimbus Roman No9 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f3954" officeooo:paragraph-rsid="002e891b" style:font-size-asian="12pt" style:font-weight-asian="normal" style:font-name-complex="Nimbus Roman No9 L1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42fd7" officeooo:paragraph-rsid="002e891b" style:font-size-asian="12pt" style:font-weight-asian="normal" style:font-name-complex="Nimbus Roman No9 L1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42fd7" officeooo:paragraph-rsid="002e891b" style:font-size-asian="12pt" style:font-weight-asian="normal" style:font-name-complex="Nimbus Roman No9 L1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84a8b" officeooo:paragraph-rsid="002f5033" style:font-size-asian="12pt" style:font-weight-asian="normal" style:font-size-complex="12pt" style:font-weight-complex="normal"/>
    </style:style>
    <style:style style:name="T1" style:family="text">
      <style:text-properties officeooo:rsid="002dd99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18ce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d54c" style:font-weight-asian="bold" style:font-weight-complex="bold"/>
    </style:style>
    <style:style style:name="T8" style:family="text">
      <style:text-properties fo:font-weight="bold" officeooo:rsid="0045abfa" style:font-weight-asian="bold" style:font-weight-complex="bold"/>
    </style:style>
    <style:style style:name="T9" style:family="text">
      <style:text-properties fo:font-weight="bold" officeooo:rsid="003ebab9" style:font-weight-asian="bold" style:font-weight-complex="bold"/>
    </style:style>
    <style:style style:name="T10" style:family="text">
      <style:text-properties fo:font-weight="bold" officeooo:rsid="004642f9" style:font-weight-asian="bold" style:font-weight-complex="bold"/>
    </style:style>
    <style:style style:name="T11" style:family="text">
      <style:text-properties fo:font-weight="bold" officeooo:rsid="004064e2" style:font-weight-asian="bold" style:font-weight-complex="bold"/>
    </style:style>
    <style:style style:name="T12" style:family="text">
      <style:text-properties fo:font-weight="bold" officeooo:rsid="00414f6f" style:font-weight-asian="bold" style:font-weight-complex="bold"/>
    </style:style>
    <style:style style:name="T13" style:family="text">
      <style:text-properties fo:font-weight="bold" officeooo:rsid="00602439" style:font-weight-asian="bold" style:font-weight-complex="bold"/>
    </style:style>
    <style:style style:name="T14" style:family="text">
      <style:text-properties officeooo:rsid="00384304"/>
    </style:style>
    <style:style style:name="T15" style:family="text">
      <style:text-properties officeooo:rsid="003dd54c"/>
    </style:style>
    <style:style style:name="T16" style:family="text">
      <style:text-properties officeooo:rsid="001bfda7"/>
    </style:style>
    <style:style style:name="T17" style:family="text">
      <style:text-properties officeooo:rsid="0045abfa"/>
    </style:style>
    <style:style style:name="T18" style:family="text">
      <style:text-properties officeooo:rsid="004642f9"/>
    </style:style>
    <style:style style:name="T19" style:family="text">
      <style:text-properties officeooo:rsid="003ebab9"/>
    </style:style>
    <style:style style:name="T20" style:family="text">
      <style:text-properties officeooo:rsid="004064e2"/>
    </style:style>
    <style:style style:name="T21" style:family="text">
      <style:text-properties officeooo:rsid="0044392f"/>
    </style:style>
    <style:style style:name="T22" style:family="text">
      <style:text-properties officeooo:rsid="00414f6f"/>
    </style:style>
    <style:style style:name="T23" style:family="text">
      <style:text-properties officeooo:rsid="00430a1f"/>
    </style:style>
    <style:style style:name="T24" style:family="text">
      <style:text-properties officeooo:rsid="0048b433"/>
    </style:style>
    <style:style style:name="T25" style:family="text">
      <style:text-properties officeooo:rsid="0070c207"/>
    </style:style>
    <style:style style:name="T26" style:family="text">
      <style:text-properties officeooo:rsid="00602439"/>
    </style:style>
    <style:style style:name="T27" style:family="text">
      <style:text-properties officeooo:rsid="002c0445"/>
    </style:style>
    <style:style style:name="T28" style:family="text">
      <style:text-properties officeooo:rsid="000f3954"/>
    </style:style>
    <style:style style:name="T29" style:family="text">
      <style:text-properties officeooo:rsid="00242fd7"/>
    </style:style>
    <style:style style:name="T30" style:family="text">
      <style:text-properties officeooo:rsid="0026d03c"/>
    </style:style>
    <style:style style:name="T31" style:family="text">
      <style:text-properties fo:font-style="italic" officeooo:rsid="0026d03c" style:font-style-asian="italic" style:font-style-complex="italic"/>
    </style:style>
    <style:style style:name="T32" style:family="text">
      <style:text-properties officeooo:rsid="002cf7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RESOLUÇÃO Nº <text:span text:style-name="T27">14</text:span>/201<text:span text:style-name="T14">7</text:span></text:p>
      <text:p text:style-name="P15"><text:span text:style-name="T15">Institui a Procuradoria Especial da Mulher.</text:span></text:p>
      <text:p text:style-name="P9"><text:span text:style-name="T16">________________________,</text:span> PRESIDENTE DA CÂMARA MUNICIPAL DE NOVO HAMBURGO, faço saber que esta aprovou e eu promulgo a seguinte</text:p>
      <text:p text:style-name="P12">RESOLUÇÃO</text:p>
      <text:p text:style-name="P13"/>
      <text:p text:style-name="P26"><text:span text:style-name="T6">Art. 1º</text:span> <text:span text:style-name="T28">Esta R</text:span>esolução <text:span text:style-name="T29">institui a Procuradoria Especial da Mulher, composta por 1 (uma) Procuradora, designada pelo Presidente da Casa Legislativa a cada 2 (dois) anos no início da primeira e da terceira sessão legislativa.</text:span></text:p>
      <text:p text:style-name="P27"><text:span text:style-name="T6">Parágrafo único.</text:span> A primeira designação <text:span text:style-name="T30">após a promulgação desta Resolução será realizada imediatamente, não se lhe aplicando o disposto no </text:span><text:span text:style-name="T31">caput</text:span><text:span text:style-name="T30">.</text:span></text:p>
      <text:p text:style-name="P28"><text:span text:style-name="T6">Art. 2º </text:span>Compete à Procuradoria Especial da Mulher:</text:p>
      <text:p text:style-name="P29"><text:span text:style-name="T6">I –</text:span> zelar pela defesa dos direitos da mulher;</text:p>
      <text:p text:style-name="P29"><text:span text:style-name="T6">II –</text:span> incentivar a participação das parlamentares em suas ações e participações nos trabalhos legislativos e na administração da Casa Legislativa;</text:p>
      <text:p text:style-name="P29"><text:span text:style-name="T6">III –</text:span> receber, examinar e encaminhar aos órgãos competentes as denúncias de violência e discriminação contra a mulher;</text:p>
      <text:p text:style-name="P29"><text:span text:style-name="T6">IV –</text:span> sugerir, fiscalizar e acompanhar a execução de programas do governo municipal que visem à promoção da igualdade de gênero, assim como a implementação de campanhas educativas e antidiscriminatórias de âmbito regional ou nacional;</text:p>
      <text:p text:style-name="P29"><text:span text:style-name="T6">V –</text:span> cooperar com organismos nacionais e internacionais, públicos e privados, voltados à implementação de políticas para as mulheres;</text:p>
      <text:p text:style-name="P29"><text:span text:style-name="T6">VI –</text:span> promover audiências públicas, pesquisas e estudos sobre violência e discriminação contra a mulher, bem como sobre a participação política da mulher;</text:p>
      <text:p text:style-name="P29"><text:span text:style-name="T6">VII –</text:span> auxiliar as Comissões da Casa Legislativa na discussão de proposições que tratem, no mérito, de direito relativo à mulher ou à família.</text:p>
      <text:p text:style-name="P29"><text:span text:style-name="T6">Art. 3º</text:span> A Mesa Diretora, no prazo de 90 (noventa) dias, estabelecerá a estrutura administrativa da Procuradoria.</text:p>
      <text:p text:style-name="P30"><text:span text:style-name="T6">Art. 4º</text:span> Esta Resolução entra em vigor na data de sua publicação.</text:p>
      <text:p text:style-name="P25">GABINETE DA PRESIDÊNCIA "VICTOR HUGO KUNZ", aos . . . . . . . . . . . . . . . . . . . . . . . . <text:s/><text:tab/></text:p>
      <text:p text:style-name="P31"><text:span text:style-name="T32"><text:tab/><text:tab/><text:tab/><text:tab/><text:tab/><text:tab/><text:tab/><text:tab/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2dd99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</text:span> Nº <text:span text:style-name="MT1">14</text:span>/2017<text:span text:style-name="MT2"><text:tab/><text:tab/> <text:s text:c="62"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371" meta:character-count="2340" meta:non-whitespace-character-count="1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