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6" style:family="paragraph" style:parent-style-name="Text_20_body" style:master-page-name="">
      <style:paragraph-properties style:page-number="auto"/>
      <style:text-properties style:font-name="Nimbus Roman No9 L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9" style:family="paragraph" style:parent-style-name="Standard">
      <style:text-properties style:font-name="Nimbus Roman No9 L" officeooo:paragraph-rsid="00524900"/>
    </style:style>
    <style:style style:name="P10" style:family="paragraph" style:parent-style-name="Standard">
      <style:text-properties style:font-name="Nimbus Roman No9 L" fo:font-size="11pt" officeooo:rsid="00524900" officeooo:paragraph-rsid="00524900" style:font-size-asian="11pt" style:font-size-complex="11pt"/>
    </style:style>
    <style:style style:name="P1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officeooo:paragraph-rsid="0017b2cf"/>
    </style:style>
    <style:style style:name="P12" style:family="paragraph" style:parent-style-name="Text_20_body">
      <style:paragraph-properties fo:text-align="center" style:justify-single-word="false"/>
      <style:text-properties style:font-name="Nimbus Roman No9 L" officeooo:rsid="00528085" officeooo:paragraph-rsid="00528085"/>
    </style:style>
    <style:style style:name="P13" style:family="paragraph" style:parent-style-name="Text_20_body">
      <style:paragraph-properties fo:text-align="start" style:justify-single-word="false"/>
      <style:text-properties style:font-name="Nimbus Roman No9 L" officeooo:rsid="00528085" officeooo:paragraph-rsid="00528085"/>
    </style:style>
    <style:style style:name="P14" style:family="paragraph" style:parent-style-name="Standard">
      <style:text-properties style:font-name="Nimbus Roman No9 L" fo:font-size="11pt" officeooo:rsid="00524900" officeooo:paragraph-rsid="00524900" style:font-size-asian="11pt" style:font-size-complex="11pt"/>
    </style:style>
    <style:style style:name="P15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 style:shadow="none"/>
      <style:text-properties style:font-name="Nimbus Roman No9 L" officeooo:paragraph-rsid="00562c27"/>
    </style:style>
    <style:style style:name="P1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5e6769" officeooo:paragraph-rsid="00562c2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6.001cm" fo:margin-right="0cm" fo:margin-top="0.101cm" fo:margin-bottom="0.101cm" loext:contextual-spacing="false" fo:line-height="100%" fo:text-align="justify" style:justify-single-word="false" fo:text-indent="-2cm" style:auto-text-indent="false"/>
      <style:text-properties style:font-name="Nimbus Roman No9 L" fo:font-size="12pt" fo:font-weight="normal" officeooo:rsid="0028a5c6" officeooo:paragraph-rsid="00565a5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01cm" fo:margin-right="0cm" fo:margin-top="1.499cm" fo:margin-bottom="0cm" loext:contextual-spacing="false" fo:text-align="justify" style:justify-single-word="false" fo:text-indent="-0.101cm" style:auto-text-indent="false">
        <style:tab-stops>
          <style:tab-stop style:position="-0.397cm"/>
        </style:tab-stops>
      </style:paragraph-properties>
      <style:text-properties style:font-name="Nimbus Roman No9 L" fo:font-size="12pt" fo:font-weight="normal" officeooo:rsid="0028a5c6" officeooo:paragraph-rsid="00565a5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001cm" fo:margin-right="0cm" fo:text-align="justify" style:justify-single-word="false" fo:text-indent="-0.101cm" style:auto-text-indent="false">
        <style:tab-stops>
          <style:tab-stop style:position="-0.397cm"/>
        </style:tab-stops>
      </style:paragraph-properties>
      <style:text-properties style:font-name="Nimbus Roman No9 L" fo:font-size="12pt" fo:font-weight="normal" officeooo:rsid="0028a5c6" officeooo:paragraph-rsid="00565a53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rsid="0028a5c6" officeooo:paragraph-rsid="00565a53" style:font-size-asian="12pt" style:font-weight-asian="normal" style:font-size-complex="12pt" style:font-weight-complex="normal"/>
    </style:style>
    <style:style style:name="T1" style:family="text">
      <style:text-properties officeooo:rsid="001835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7b2cf"/>
    </style:style>
    <style:style style:name="T4" style:family="text">
      <style:text-properties fo:font-size="12pt" fo:font-weight="normal" officeooo:rsid="00276812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b0615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2be5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524900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52808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7b2c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9e26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0497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62c2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dc07b" style:font-size-asian="12pt" style:font-weight-asian="normal" style:font-size-complex="12pt" style:font-weight-complex="normal"/>
    </style:style>
    <style:style style:name="T14" style:family="text">
      <style:text-properties officeooo:rsid="00446cd4"/>
    </style:style>
    <style:style style:name="T15" style:family="text">
      <style:text-properties officeooo:rsid="004d9e11"/>
    </style:style>
    <style:style style:name="T16" style:family="text">
      <style:text-properties style:font-name="Nimbus Roman No9 L" fo:font-size="12pt" fo:font-weight="normal" officeooo:rsid="0017b2cf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19e26e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40497b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42be59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4b58ce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2dc07b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276812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524900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528085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562c27" style:font-size-asian="12pt" style:font-weight-asian="normal" style:font-size-complex="12pt" style:font-weight-complex="normal"/>
    </style:style>
    <style:style style:name="T26" style:family="text">
      <style:text-properties officeooo:rsid="005353a5"/>
    </style:style>
    <style:style style:name="T27" style:family="text">
      <style:text-properties style:font-name="Nimbus Roman No9 L" officeooo:rsid="0017b2cf"/>
    </style:style>
    <style:style style:name="T28" style:family="text">
      <style:text-properties style:font-name="Nimbus Roman No9 L" officeooo:rsid="00562c27"/>
    </style:style>
    <style:style style:name="T29" style:family="text">
      <style:text-properties style:font-name="Nimbus Roman No9 L" officeooo:rsid="0042be59"/>
    </style:style>
    <style:style style:name="T30" style:family="text">
      <style:text-properties style:font-name="Nimbus Roman No9 L" officeooo:rsid="00528085"/>
    </style:style>
    <style:style style:name="T31" style:family="text">
      <style:text-properties style:font-name="Nimbus Roman No9 L" officeooo:rsid="002dc07b"/>
    </style:style>
    <style:style style:name="T32" style:family="text">
      <style:text-properties style:font-name="Nimbus Roman No9 L" officeooo:rsid="00276812"/>
    </style:style>
    <style:style style:name="T33" style:family="text">
      <style:text-properties style:font-name="Nimbus Roman No9 L" officeooo:rsid="00524900"/>
    </style:style>
    <style:style style:name="T34" style:family="text">
      <style:text-properties officeooo:rsid="003dfefc"/>
    </style:style>
    <style:style style:name="T35" style:family="text">
      <style:text-properties officeooo:rsid="0045df6d"/>
    </style:style>
    <style:style style:name="T36" style:family="text">
      <style:text-properties officeooo:rsid="00356ed4"/>
    </style:style>
    <style:style style:name="T37" style:family="text">
      <style:text-properties officeooo:rsid="003d97d3"/>
    </style:style>
    <style:style style:name="T38" style:family="text">
      <style:text-properties officeooo:rsid="00565a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REQUERIMENT</text:span>O Nº <text:span text:style-name="T26">1.490</text:span>/201<text:span text:style-name="T15">7</text:span></text:p>
      <text:p text:style-name="P15"><text:span text:style-name="T9">Reque</text:span><text:span text:style-name="T10">r</text:span><text:span text:style-name="T11">-</text:span><text:span text:style-name="T6">se</text:span><text:span text:style-name="T9"> urgência e inclusão do Projeto de </text:span><text:span text:style-name="T12">Resolução</text:span><text:span text:style-name="T6"> nº </text:span><text:span text:style-name="T8">1</text:span><text:span text:style-name="T12">4</text:span><text:span text:style-name="T6">/2017</text:span><text:span text:style-name="T9">, de autoria d</text:span><text:span text:style-name="T12">a Mesa Diretora</text:span><text:span text:style-name="T9">, que “</text:span>Institui a Procuradoria Especial da Mulher<text:span text:style-name="T9">”</text:span><text:span text:style-name="T13">, </text:span><text:span text:style-name="T9">na </text:span><text:span text:style-name="T6">o</text:span><text:span text:style-name="T9">rdem do </text:span><text:span text:style-name="T6">d</text:span><text:span text:style-name="T9">ia das sessões ordinária</text:span><text:span text:style-name="T4">s</text:span><text:span text:style-name="T9"> de </text:span><text:span text:style-name="T7">1</text:span><text:span text:style-name="T8">1</text:span><text:span text:style-name="T4"> e </text:span><text:span text:style-name="T7">1</text:span><text:span text:style-name="T8">3</text:span><text:span text:style-name="T4"> de </text:span><text:span text:style-name="T8">dezembro</text:span><text:span text:style-name="T6"> de 2017</text:span><text:span text:style-name="T9">, para ser apreciado em 1ª e 2ª votações, respectivamente, conforme facultado pelo § 8º do art. 150 do Regimento Interno.</text:span></text:p>
      <text:p text:style-name="P16"><text:span text:style-name="T14">Os integrantes da Mesa Diretora requerem</text:span>, após os trâmites regimentais, urgência e inclusão do <text:span text:style-name="T3">Projeto de </text:span><text:span text:style-name="T28">Resolução</text:span><text:span text:style-name="T29"> nº </text:span><text:span text:style-name="T30">1</text:span><text:span text:style-name="T28">4</text:span><text:span text:style-name="T29">/2017</text:span><text:span text:style-name="T27">, de autoria d</text:span><text:span text:style-name="T28">a Mesa Diretora</text:span><text:span text:style-name="T27">, que “Institui a Procuradoria Especial da Mulher”</text:span><text:span text:style-name="T31">, </text:span><text:span text:style-name="T27">na </text:span><text:span text:style-name="T29">o</text:span><text:span text:style-name="T27">rdem do </text:span><text:span text:style-name="T29">d</text:span><text:span text:style-name="T27">ia das sessões ordinária</text:span><text:span text:style-name="T32">s</text:span><text:span text:style-name="T27"> de </text:span><text:span text:style-name="T33">1</text:span><text:span text:style-name="T30">1</text:span><text:span text:style-name="T32"> e </text:span><text:span text:style-name="T33">1</text:span><text:span text:style-name="T30">3</text:span><text:span text:style-name="T32"> de </text:span><text:span text:style-name="T30">dezembro</text:span><text:span text:style-name="T29"> de 2017</text:span><text:span text:style-name="T27">, para ser apreciado em 1ª e 2ª votações, respectivamente, conforme facultado pelo § 8º do art. 150 do Regimento Interno</text:span><text:span text:style-name="T3">.</text:span></text:p>
      <text:p text:style-name="P11"/>
      <text:p text:style-name="P11"><text:span text:style-name="T5">Novo Hamburgo, </text:span><text:span text:style-name="T7">1</text:span><text:span text:style-name="T8">1</text:span><text:span text:style-name="T4"> de </text:span><text:span text:style-name="T8">dezembro</text:span><text:span text:style-name="T6"> de 2017</text:span><text:span text:style-name="T5">.</text:span></text:p>
      <text:p text:style-name="P6"/>
      <text:p text:style-name="P20"><text:tab/><text:tab/><text:tab/>MESA DIRETORA <text:span text:style-name="T36">DA CÂMARA MUNICIPAL</text:span></text:p>
      <text:p text:style-name="P18"><text:span text:style-name="T37">PATRÍCIA BECK</text:span><text:tab/><text:tab/> <text:s text:c="8"/>NAASOM LUCIANO</text:p>
      <text:p text:style-name="P19">Presidente<text:tab/><text:tab/><text:tab/> <text:s text:c="8"/>Vice-Presidente</text:p>
      <text:p text:style-name="P18"><text:span text:style-name="T34">FELIPE KUHN BRAUN</text:span><text:tab/> <text:s text:c="8"/><text:span text:style-name="T34">VLADI LOURENÇO</text:span></text:p>
      <text:p text:style-name="P17">Primeiro Secretário<text:tab/><text:tab/> <text:s/>Segund<text:span text:style-name="T34">o</text:span> Secretári<text:span text:style-name="T35">o </text:span></text:p>
      <text:p text:style-name="P13"><text:tab/><text:tab/></text:p>
      <text:p text:style-name="P9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3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835d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º</text:span> 1.180, de 13 de outubro de 2004)</text:p>
        <text:p text:style-name="MP6">Doe Medula Óssea, Sangue do Cordão Umbilical e Placentário – PRÓ-MEDULA (Lei <text:span text:style-name="MT1">n</text:span>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12-11T13:25:33.7372208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25" meta:character-count="1381" meta:non-whitespace-character-count="11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