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4f2aff" officeooo:paragraph-rsid="004f2a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background-color="transparent">
        <style:tab-stops>
          <style:tab-stop style:position="1.499cm"/>
        </style:tab-stops>
        <style:background-image/>
      </style:paragraph-properties>
      <style:text-properties style:font-name="Nimbus Roman No9 L" fo:font-size="12pt" fo:font-weight="normal" officeooo:rsid="004f2aff" officeooo:paragraph-rsid="004f2aff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bold" officeooo:rsid="00131661" officeooo:paragraph-rsid="004b902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text-indent="0cm" style:auto-text-indent="false" fo:background-color="transparent">
        <style:background-image/>
      </style:paragraph-properties>
      <style:text-properties style:font-name="Nimbus Roman No9 L" fo:font-size="12pt" fo:font-weight="normal" officeooo:rsid="00496e46" officeooo:paragraph-rsid="004b902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keep-together="always" fo:text-indent="0cm" style:auto-text-indent="false" fo:background-color="transparent">
        <style:background-image/>
      </style:paragraph-properties>
      <style:text-properties style:font-name="Nimbus Roman No9 L" fo:font-size="12pt" fo:font-weight="normal" officeooo:rsid="004b902d" officeooo:paragraph-rsid="004b902d" style:font-size-asian="10.5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 style:page-number="auto" fo:background-color="transparent">
        <style:tab-stops/>
        <style:background-image/>
      </style:paragraph-properties>
      <style:text-properties style:font-name="Nimbus Roman No9 L1" fo:font-size="12pt" fo:font-weight="normal" officeooo:rsid="004f2aff" officeooo:paragraph-rsid="0053461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4b902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fo:background-color="transparent">
        <style:tab-stops>
          <style:tab-stop style:position="1.499cm"/>
        </style:tab-stops>
        <style:background-image/>
      </style:paragraph-properties>
      <style:text-properties style:font-name="Nimbus Roman No9 L" fo:font-size="12pt" fo:font-weight="normal" officeooo:paragraph-rsid="0053461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fo:background-color="transparent">
        <style:tab-stops>
          <style:tab-stop style:position="1.499cm"/>
        </style:tab-stops>
        <style:background-image/>
      </style:paragraph-properties>
      <style:text-properties style:font-name="Nimbus Roman No9 L" fo:font-size="12pt" fo:font-weight="normal" officeooo:rsid="004f2aff" officeooo:paragraph-rsid="0053461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fo:background-color="transparent">
        <style:tab-stops>
          <style:tab-stop style:position="1.499cm"/>
        </style:tab-stops>
        <style:background-image/>
      </style:paragraph-properties>
      <style:text-properties style:font-name="Nimbus Roman No9 L" fo:font-size="12pt" fo:font-weight="normal" officeooo:rsid="004f2aff" officeooo:paragraph-rsid="004f2aff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fo:background-color="transparent">
        <style:background-image/>
      </style:paragraph-properties>
      <style:text-properties style:font-name="Nimbus Roman No9 L" fo:font-size="12pt" fo:font-weight="normal" officeooo:rsid="00496e46" officeooo:paragraph-rsid="004b902d" style:font-size-asian="10.5pt" style:font-weight-asian="normal" style:font-size-complex="12pt" style:font-weight-complex="normal"/>
    </style:style>
    <style:style style:name="T1" style:family="text">
      <style:text-properties officeooo:rsid="0053219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7175f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4f2aff" style:font-style-asian="normal" style:font-style-complex="normal"/>
    </style:style>
    <style:style style:name="T8" style:family="text">
      <style:text-properties fo:font-style="normal" officeooo:rsid="00534611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4f2aff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534611" style:font-style-asian="normal" style:font-weight-asian="bold" style:font-style-complex="normal" style:font-weight-complex="bold"/>
    </style:style>
    <style:style style:name="T12" style:family="text">
      <style:text-properties officeooo:rsid="004b902d"/>
    </style:style>
    <style:style style:name="T13" style:family="text">
      <style:text-properties officeooo:rsid="004d0b6a"/>
    </style:style>
    <style:style style:name="T14" style:family="text">
      <style:text-properties officeooo:rsid="004e6f81"/>
    </style:style>
    <style:style style:name="T15" style:family="text">
      <style:text-properties officeooo:rsid="00534611"/>
    </style:style>
    <style:style style:name="T16" style:family="text">
      <style:text-properties style:font-name="Nimbus Roman No9 L1" fo:font-style="normal" style:font-style-asian="normal" style:font-style-complex="normal"/>
    </style:style>
    <style:style style:name="T17" style:family="text">
      <style:text-properties style:font-name="Nimbus Roman No9 L1" fo:font-style="normal" officeooo:rsid="00534611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º <text:span text:style-name="T14">1</text:span>/201<text:span text:style-name="T15">8</text:span></text:p>
      <text:p text:style-name="P12">Veda a nomeação para cargos em comissão, bem como prestar serviços públicos ou participar de licitações no âmbito do município e dá outras providências.</text:p>
      <text:p text:style-name="P13"><text:span text:style-name="T12">A</text:span> PREFEIT<text:span text:style-name="T12">A</text:span> MUNICIPAL DE NOVO HAMBURGO:</text:p>
      <text:p text:style-name="P13">Faço saber que o Poder Legislativo Municipal aprovou e eu sanciono e promulgo a presente Lei:</text:p>
      <text:p text:style-name="P14"><text:span text:style-name="T10">Art. 1º </text:span><text:span text:style-name="T8">É </text:span><text:span text:style-name="Fonte_20_parág._20_padrão"><text:span text:style-name="T17">vedada, no âmbito do Município, a nomeação para cargos em comissão, bem como prestar serviços públicos ou participar de licitações às pessoas que:</text:span></text:span></text:p>
      <text:p text:style-name="P15"><text:span text:style-name="T9">I -</text:span><text:span text:style-name="T6"> </text:span><text:span text:style-name="T16">tenham condenação por praticar atos de violência contra mulheres, crianças ou adolescentes;</text:span></text:p>
      <text:p text:style-name="P15"><text:span text:style-name="T9">II -</text:span><text:span text:style-name="T6"> </text:span><text:span text:style-name="Fonte_20_parág._20_padrão"><text:span text:style-name="T16">tenham condenação por crimes contra a Administração Pública.</text:span></text:span></text:p>
      <text:p text:style-name="P16"><text:span text:style-name="T9">Art. </text:span><text:span text:style-name="T11">2</text:span><text:span text:style-name="T9">º</text:span><text:span text:style-name="T6"> Esta Lei entra em vigor na data de sua publicação.</text:span></text:p>
      <text:p text:style-name="P17">GABINETE D<text:span text:style-name="T13">A</text:span> PREFEIT<text:span text:style-name="T13">A</text:span> MUNICIPAL DE NOVO HAMBURGO, aos . . . . . . . . . . . . . . .</text:p>
      <text:p text:style-name="P10"/>
      <text:p text:style-name="P11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4f2aff" officeooo:paragraph-rsid="004f2a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32193"/>
    </style:style>
    <style:style style:name="MT2" style:family="text">
      <style:text-properties officeooo:rsid="00534611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1</text:span>/201<text:span text:style-name="MT2">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5-16T15:38:35.948402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2" meta:character-count="1165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