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49cb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249cbc" officeooo:paragraph-rsid="00249cb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b9b9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paragraph-rsid="001ed644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paragraph-rsid="0025d515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Title" style:master-page-name="Standard">
      <style:paragraph-properties fo:margin-top="0cm" fo:margin-bottom="0cm" loext:contextual-spacing="false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eeae7"/>
    </style:style>
    <style:style style:name="T3" style:family="text">
      <style:text-properties officeooo:rsid="001f8b7b"/>
    </style:style>
    <style:style style:name="T4" style:family="text">
      <style:text-properties officeooo:rsid="001f68ad"/>
    </style:style>
    <style:style style:name="T5" style:family="text">
      <style:text-properties officeooo:rsid="00252144"/>
    </style:style>
    <style:style style:name="T6" style:family="text">
      <style:text-properties officeooo:rsid="00258896"/>
    </style:style>
    <style:style style:name="T7" style:family="text">
      <style:text-properties officeooo:rsid="0025d515"/>
    </style:style>
    <style:style style:name="T8" style:family="text">
      <style:text-properties officeooo:rsid="00279df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8">2</text:span>/201<text:span text:style-name="T7">8</text:span></text:p>
      <text:p text:style-name="P10"><text:span text:style-name="T4">R</text:span>ecapeamento asfáltico <text:span text:style-name="T4">em toda a extensão da Avenida Pedro Adams Filho</text:span>, no Bairro <text:span text:style-name="T6">Centro</text:span>.</text:p>
      <text:p text:style-name="P11"><text:span text:style-name="T2">Solicita-se</text:span>, após os trâmites regimentais, <text:span text:style-name="T2">que seja enviada</text:span> cópia da presente proposição ao <text:span text:style-name="T3">Poder Executivo</text:span>, para que <text:span text:style-name="T3">realize as seguintes providências</text:span>:</text:p>
      <text:p text:style-name="P12"><text:span text:style-name="T4">Recapeamento asfáltico em toda a extensão da Avenida Pedro Adams Filho, no Bairro Centro. A via encontra-se em mau estado de conservação, com muitos buracos, o que vem gerando transtornos à comunidade e causando muitos acidentes, colocando em perigo os moradores e demais pessoas que transitam pelo local</text:span>.</text:p>
      <text:p text:style-name="P13">Novo Hamburgo, <text:span text:style-name="T7">17</text:span> de <text:span text:style-name="T7">janeiro</text:span> de 201<text:span text:style-name="T7">8</text:span>.</text:p>
      <text:p text:style-name="P9">Vereador <text:span text:style-name="T5">Raul Cassel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Obs.: <text:span text:style-name="T8">r</text:span>edação conforme original do autor.</text:p>
      <text:p text:style-name="P8">/<text:span text:style-name="T8">VD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49cb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7-08-29T13:36:17.81797391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73" meta:character-count="1068" meta:non-whitespace-character-count="90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