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ace1" officeooo:paragraph-rsid="0015ace1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d9c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ac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9c8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4b8d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3e7be"/>
    </style:style>
    <style:style style:name="T8" style:family="text">
      <style:text-properties officeooo:rsid="001d9c86"/>
    </style:style>
    <style:style style:name="T9" style:family="text">
      <style:text-properties officeooo:rsid="001fe238"/>
    </style:style>
    <style:style style:name="T10" style:family="text">
      <style:text-properties officeooo:rsid="0015ace1"/>
    </style:style>
    <style:style style:name="T11" style:family="text">
      <style:text-properties officeooo:rsid="0027acfd"/>
    </style:style>
    <style:style style:name="T12" style:family="text">
      <style:text-properties officeooo:rsid="0028d4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7</text:span>/201<text:span text:style-name="T9">8</text:span></text:p>
      <text:p text:style-name="P8">Troca de lâmpada na <text:span text:style-name="T8">Rua Ícaro, nº 370, no </text:span>Bairro <text:span text:style-name="T11">Canudos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10">Troca de lâmpada na Rua Ícaro, nº 370, no Bairro Canudos. </text:span><text:span text:style-name="T2">Esta é uma solicitação de moradores, </text:span><text:span text:style-name="T3">informando </text:span><text:span text:style-name="T4">que o local está gerando muita insegurança aos pedestres </text:span><text:span text:style-name="T5">e aos moradores, </text:span><text:span text:style-name="T3">aumentando </text:span><text:span text:style-name="T2">o risco de assaltos.</text:span></text:p>
      <text:p text:style-name="P13">Novo Hamburgo, <text:span text:style-name="T12">19 de janeiro </text:span>de 201<text:span text:style-name="T9">8</text:span>.</text:p>
      <text:p text:style-name="P10"/>
      <text:p text:style-name="P7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8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