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a9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14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3a9f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e1306"/>
    </style:style>
    <style:style style:name="T11" style:family="text">
      <style:text-properties officeooo:rsid="0033a9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9</text:span>/201<text:span text:style-name="T10">8</text:span></text:p>
      <text:p text:style-name="P12"><text:span text:style-name="T10">Limpeza do mato que fica em volta do arroio, na Rua Kiel, no Bairro</text:span> <text:span text:style-name="T10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Limpeza do mato que fica em volta do arroio, na Rua Kiel, no Bairro</text:span><text:span text:style-name="T5"> </text:span><text:span text:style-name="T7">Canudos. </text:span><text:span text:style-name="T8">Es</text:span><text:span text:style-name="T9">s</text:span><text:span text:style-name="T8">e arroio está tomado de mato ao redor, contribuindo para a proliferação de insetos e mosquitos.</text:span></text:p>
      <text:p text:style-name="P8">Novo Hamburgo, <text:span text:style-name="T11">19 de janeiro </text:span>de 201<text:span text:style-name="T10">8</text:span>.</text:p>
      <text:p text:style-name="P8"/>
      <text:p text:style-name="P8"/>
      <text:p text:style-name="P8"/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7" meta:character-count="931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