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337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130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e3378" officeooo:paragraph-rsid="003e337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2e130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48dc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e337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294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e1306"/>
    </style:style>
    <style:style style:name="T10" style:family="text">
      <style:text-properties officeooo:rsid="00429459"/>
    </style:style>
    <style:style style:name="T11" style:family="text">
      <style:text-properties officeooo:rsid="0042d4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14</text:span>/201<text:span text:style-name="T9">8</text:span></text:p>
      <text:p text:style-name="P13">Conserto de travessa na Av<text:span text:style-name="T10">enida</text:span> dos Municípios, ao lado do nº 5679, <text:span text:style-name="T10">no</text:span> Bairro Canudos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Conserto de travessa na Av</text:span><text:span text:style-name="T8">enida</text:span><text:span text:style-name="T7"> dos Municípios, ao lado do nº 5679, </text:span><text:span text:style-name="T8">no</text:span><text:span text:style-name="T7"> Bairro Canudos. </text:span><text:span text:style-name="T5"><text:s/></text:span><text:span text:style-name="T6">Moradores </text:span><text:span text:style-name="T7">relatam que precisa de reparos esta travessa utilizada pelos moradores da redondeza.</text:span></text:p>
      <text:p text:style-name="P8">Novo Hamburgo, <text:span text:style-name="T10">19 de janeiro </text:span>de 201<text:span text:style-name="T9">8</text:span>.</text:p>
      <text:p text:style-name="P8"/>
      <text:p text:style-name="P10">Vereador <text:span text:style-name="T3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54" meta:character-count="948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