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2f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f01" officeooo:paragraph-rsid="002155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2f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a2bd2"/>
    </style:style>
    <style:style style:name="T5" style:family="text">
      <style:text-properties officeooo:rsid="00326fdc"/>
    </style:style>
    <style:style style:name="T6" style:family="text">
      <style:text-properties officeooo:rsid="00215572"/>
    </style:style>
    <style:style style:name="T7" style:family="text">
      <style:text-properties officeooo:rsid="00237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6</text:span>/201<text:span text:style-name="T6">8</text:span></text:p>
      <text:p text:style-name="P15"><text:span text:style-name="T7">E</text:span>studo de viabilidade para colocação de <text:s/>quebra-molas <text:span text:style-name="T4">(redutor de velocidade) </text:span>na <text:span text:style-name="T5">R</text:span>ua <text:span text:style-name="T6">Bruno Werner Stork, nº 102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E</text:span>studo de viabilidade para colocação de quebra-molas (redutor de velocidade) na Rua Bruno Werner Stork, nº 1023, no Bairro Canudos. O quebra-molas se faz necessário, pois o local é próximo da EMEF Antônio Conselheiro e há um grande fluxo de automóveis e crianças ali. Os carros passam em alta velocidade, causando acidentes frequentes e colocando em risco a vida de pedestres.</text:p>
      <text:p text:style-name="P8">Novo Hamburgo, <text:span text:style-name="T7">19 de janeiro </text:span>de 201<text:span text:style-name="T6">8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2" meta:character-count="1188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