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4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75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e75d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5b43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9d57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c5d74"/>
    </style:style>
    <style:style style:name="T12" style:family="text">
      <style:text-properties officeooo:rsid="004166b9"/>
    </style:style>
    <style:style style:name="T13" style:family="text">
      <style:text-properties officeooo:rsid="0045b43b"/>
    </style:style>
    <style:style style:name="T14" style:family="text">
      <style:text-properties officeooo:rsid="0049d5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17</text:span>/201<text:span text:style-name="T12">8</text:span></text:p>
      <text:p text:style-name="P13"><text:span text:style-name="T11">Operação tapa-buracos na Rua Bruno Werner Stork, próximo ao nº 50, no Bairro</text:span> <text:span text:style-name="T13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Operação tapa-buracos na Rua Bruno Werner Stork, próximo </text:span><text:span text:style-name="T10">ao</text:span><text:span text:style-name="T5"> nº 50, no Bairro</text:span><text:span text:style-name="T8"> </text:span><text:span text:style-name="T9">Canudos</text:span><text:span text:style-name="T6">. </text:span><text:span text:style-name="T7">Moradores relatam que</text:span><text:span text:style-name="T9"> este buraco está atrapalhando o fluxo e causando estragos em automóveis e motos.</text:span></text:p>
      <text:p text:style-name="P8">Novo Hamburgo, <text:span text:style-name="T14">19 de janeiro</text:span> de 20<text:span text:style-name="T12">18</text:span>.</text:p>
      <text:p text:style-name="P8"/>
      <text:p text:style-name="P10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55" meta:character-count="953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