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61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e75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5e9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361d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5eff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7028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c5d74"/>
    </style:style>
    <style:style style:name="T12" style:family="text">
      <style:text-properties officeooo:rsid="004166b9"/>
    </style:style>
    <style:style style:name="T13" style:family="text">
      <style:text-properties officeooo:rsid="004361d8"/>
    </style:style>
    <style:style style:name="T14" style:family="text">
      <style:text-properties officeooo:rsid="00450d29"/>
    </style:style>
    <style:style style:name="T15" style:family="text">
      <style:text-properties officeooo:rsid="0045ef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18/</text:span>201<text:span text:style-name="T12">8</text:span></text:p>
      <text:p text:style-name="P13"><text:span text:style-name="T11">Operação tapa-buracos na Rua Édison, em frente ao nº 206, no Bairro</text:span> <text:span text:style-name="T13">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Operação tapa-buracos na Rua </text:span><text:span text:style-name="T10">É</text:span><text:span text:style-name="T5">dison, em frente ao nº 206, no Bairro</text:span><text:span text:style-name="T7"> </text:span><text:span text:style-name="T8">Canudos</text:span><text:span text:style-name="T6">. </text:span><text:span text:style-name="T8">Este buraco é de grande proporção sendo que está prejudicando o trânsito e causando vários sustos e estragos a</text:span><text:span text:style-name="T9">os</text:span><text:span text:style-name="T8"> motoristas e motoqueiros.</text:span></text:p>
      <text:p text:style-name="P8">Novo Hamburgo, <text:span text:style-name="T15">19 de janeiro</text:span> de 20<text:span text:style-name="T12">18</text:span>.</text:p>
      <text:p text:style-name="P8"/>
      <text:p text:style-name="P10">Vereador <text:span text:style-name="T3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59" meta:character-count="971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