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a5e7" officeooo:paragraph-rsid="0044a5e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c7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75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33e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4a5e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5c79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45c7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2</text:span>/201<text:span text:style-name="T12">8</text:span></text:p>
      <text:p text:style-name="P12"><text:span text:style-name="T11">Operação tapa-buracos na Rua General Mariano da Silva Rondon, em toda a sua extensão, no Bairro</text:span> Rondônia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Operação tapa-buracos na Rua General Mariano da Silva Rondon, em toda a sua extensão, no Bairro</text:span><text:span text:style-name="T9"> Rondônia.</text:span><text:span text:style-name="T6"> </text:span><text:span text:style-name="T7">Moradores relatam que </text:span><text:span text:style-name="T8">esta rua está com muitos buracos, prejudicando </text:span><text:span text:style-name="T7">o fluxo de carro</text:span><text:span text:style-name="T8">s</text:span><text:span text:style-name="T7"> </text:span><text:span text:style-name="T8">e trazendo muitos transtornos a</text:span><text:span text:style-name="T10">os</text:span><text:span text:style-name="T8"> moradores e usuários da mesma</text:span><text:span text:style-name="T7">.</text:span></text:p>
      <text:p text:style-name="P8">Novo Hamburgo, <text:span text:style-name="T13">19 de janeiro </text:span>de 20<text:span text:style-name="T12">18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69" meta:character-count="1042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