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257f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04a3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426a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9d0ac0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04a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88a7c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257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426a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b487f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04a3c"/>
    </style:style>
    <style:style style:name="T19" style:family="text">
      <style:text-properties officeooo:rsid="00b257f7"/>
    </style:style>
    <style:style style:name="T20" style:family="text">
      <style:text-properties officeooo:rsid="00b426a4"/>
    </style:style>
    <style:style style:name="T21" style:family="text">
      <style:text-properties officeooo:rsid="00b487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9</text:span><text:span text:style-name="T4">/</text:span><text:span text:style-name="T5">201</text:span><text:span text:style-name="T6">8</text:span></text:p>
      <text:p text:style-name="P9"><text:span text:style-name="T20">Estudo de viabilidade para asfaltamento na</text:span> <text:span text:style-name="T9">Rua Joaquim Gonçalves Ledo</text:span>, <text:span text:style-name="T19">do nº 116 ao nº 611,</text:span> no <text:span text:style-name="T9">Bairro Canudos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2"><text:span text:style-name="T16">E</text:span><text:span text:style-name="T13">studo de viabilidade </text:span><text:span text:style-name="T17">para</text:span><text:span text:style-name="T13"> asfaltamento na</text:span><text:span text:style-name="T14"> </text:span><text:span text:style-name="T12">Rua Joaquim Gonçalves Ledo</text:span><text:span text:style-name="T14">, </text:span><text:span text:style-name="T15">do n</text:span><text:span text:style-name="T16">º</text:span><text:span text:style-name="T15"> 116 ao n</text:span><text:span text:style-name="T16">º</text:span><text:span text:style-name="T15"> 611,</text:span><text:span text:style-name="T14"> no </text:span><text:span text:style-name="T12">Bairro Canudos. </text:span><text:span text:style-name="T13">Moradores aguardam há anos a realização do asfaltamento da via. </text:span></text:p>
      <text:p text:style-name="P11">Novo Hamburgo, <text:span text:style-name="T20">19 de janeiro</text:span> de 201<text:span text:style-name="T18">8</text:span>.</text:p>
      <text:p text:style-name="P11"/>
      <text:p text:style-name="P13">Vereador <text:span text:style-name="T11">Fernando Lourenço</text:span></text:p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59" meta:character-count="967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