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5d9f1c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1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5eac4b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5eac4b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192b"/>
    </style:style>
    <style:style style:name="T3" style:family="text">
      <style:text-properties officeooo:rsid="00028c91"/>
    </style:style>
    <style:style style:name="T4" style:family="text">
      <style:text-properties officeooo:rsid="000364a7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2cdaf4"/>
    </style:style>
    <style:style style:name="T8" style:family="text">
      <style:text-properties officeooo:rsid="00177d13"/>
    </style:style>
    <style:style style:name="T9" style:family="text">
      <style:text-properties officeooo:rsid="0038a7be"/>
    </style:style>
    <style:style style:name="T10" style:family="text">
      <style:text-properties officeooo:rsid="003e97bb"/>
    </style:style>
    <style:style style:name="T11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2" style:family="text">
      <style:text-properties fo:color="#000000" officeooo:rsid="0002249d"/>
    </style:style>
    <style:style style:name="T13" style:family="text">
      <style:text-properties fo:color="#000000" officeooo:rsid="00177d13"/>
    </style:style>
    <style:style style:name="T14" style:family="text">
      <style:text-properties fo:color="#000000" officeooo:rsid="005d9f1c"/>
    </style:style>
    <style:style style:name="T15" style:family="text">
      <style:text-properties fo:color="#000000" officeooo:rsid="005eac4b"/>
    </style:style>
    <style:style style:name="T16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5814c8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5d9f1c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5d9f1c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4" style:family="text">
      <style:text-properties officeooo:rsid="005d9f1c"/>
    </style:style>
    <style:style style:name="T25" style:family="text">
      <style:text-properties officeooo:rsid="005eac4b"/>
    </style:style>
    <style:style style:name="T26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language="pt" fo:country="BR" style:language-complex="pt" style:country-complex="BR"/>
    </style:style>
    <style:style style:name="T28" style:family="text">
      <style:text-properties style:use-window-font-color="true" fo:language="pt" fo:country="BR" officeooo:rsid="005eac4b" style:language-complex="pt" style:country-complex="BR"/>
    </style:style>
    <style:style style:name="T29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5eac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5">9</text:span>/201<text:span text:style-name="T25">8</text:span></text:p>
      <text:p text:style-name="P7"/>
      <text:p text:style-name="P8"/>
      <text:p text:style-name="P10"/>
      <text:p text:style-name="P17">Voto de Congratulações <text:span text:style-name="T8">à Empresa Celsus Metal Indústria de Ferragens e Esquadrias Ltda. pela passagem de </text:span>seus <text:span text:style-name="T24">48 </text:span>anos de fundação.</text:p>
      <text:p text:style-name="P13"/>
      <text:p text:style-name="P13"/>
      <text:p text:style-name="P13"/>
      <text:p text:style-name="P22">Considerando que <text:span text:style-name="T7">a E</text:span><text:span text:style-name="T11">mpresa Celsus Metal Indústria de Ferragens e Esquadrias Ltda.</text:span><text:span text:style-name="T7">, em janeiro do ano corrente, está completando 48 anos de fundação.</text:span></text:p>
      <text:p text:style-name="P21"/>
      <text:p text:style-name="P21"><text:span text:style-name="T7">Considerando esse histórico e a respeitável marca </text:span>pelos relevantes serviços prestados a toda comunidade <text:span text:style-name="T3">de Novo Hamburgo</text:span>, torna-se mais do que justa essa <text:span text:style-name="T4">singela </text:span>deferência.</text:p>
      <text:p text:style-name="P15">Dessa forma, requer-se que seja consignado em Ata Voto de Congratulações <text:span text:style-name="T13">à </text:span><text:span text:style-name="T15">E</text:span><text:span text:style-name="T13">mpresa Celsus Metal Indústria de Ferragens e Esquadrias Ltda. pela passagem de </text:span><text:span text:style-name="T12">seus </text:span><text:span text:style-name="T14">48 </text:span><text:span text:style-name="T12">anos de fundação,</text:span><text:span text:style-name="T8"> </text:span>e seja oficiado à homenageada com as congratul<text:span text:style-name="T10">a</text:span>ções em nome desta Casa Legislativa.</text:p>
      <text:p text:style-name="P14"/>
      <text:p text:style-name="P14">Novo Hamburgo, <text:span text:style-name="T25">19 de janeiro de 2018.</text:span></text:p>
      <text:p text:style-name="P10"><text:s text:c="8"/></text:p>
      <text:p text:style-name="P10"/>
      <text:p text:style-name="P16"><text:span text:style-name="T5">Vereador </text:span><text:span text:style-name="T6">Inspetor Luz </text:span></text:p>
      <text:p text:style-name="P12"/>
      <text:p text:style-name="P1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/>
      <text:p text:style-name="Header"><text:span text:style-name="T26">Obs.: Redação conforme o original do autor.</text:span></text:p>
      <text:p text:style-name="P20"><text:span text:style-name="T29">/</text:span><text:span text:style-name="T3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0" meta:character-count="1238" meta:non-whitespace-character-count="10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