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0e1fa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0e1fa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8a7be"/>
    </style:style>
    <style:style style:name="T10" style:family="text">
      <style:text-properties officeooo:rsid="003e97bb"/>
    </style:style>
    <style:style style:name="T11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60e1fa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0e1fa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0e1fa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5d9f1c"/>
    </style:style>
    <style:style style:name="T23" style:family="text">
      <style:text-properties officeooo:rsid="0060e1fa"/>
    </style:style>
    <style:style style:name="T24" style:family="text">
      <style:text-properties officeooo:rsid="0063d929"/>
    </style:style>
    <style:style style:name="T25" style:family="text">
      <style:text-properties style:use-window-font-color="true" fo:language="pt" fo:country="BR" style:language-complex="pt" style:country-complex="BR"/>
    </style:style>
    <style:style style:name="T26" style:family="text">
      <style:text-properties style:use-window-font-color="true" fo:language="pt" fo:country="BR" officeooo:rsid="0063d929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4">14</text:span>/201<text:span text:style-name="T24">8</text:span></text:p>
      <text:p text:style-name="P7"/>
      <text:p text:style-name="P9"/>
      <text:p text:style-name="P14"/>
      <text:p text:style-name="P25">Voto de Congratulações <text:span text:style-name="T8">à Tecnoar Grampeadores pela passagem de </text:span>seus <text:span text:style-name="T23">17 </text:span>anos de fundação.</text:p>
      <text:p text:style-name="P18"/>
      <text:p text:style-name="P18"/>
      <text:p text:style-name="P18"/>
      <text:p text:style-name="P23">Considerando que <text:span text:style-name="T7">a </text:span><text:span text:style-name="T11">Tecnoar Grampeadores</text:span><text:span text:style-name="T7">, em janeiro do ano corrente, está completando 17 anos de fundação.</text:span></text:p>
      <text:p text:style-name="P21"/>
      <text:p text:style-name="P20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2">Dessa forma, requer-se que seja consignado em Ata Voto de Congratulações <text:span text:style-name="T13">à Tecnoar Grampeadores, pela passagem de </text:span><text:span text:style-name="T12">seus </text:span><text:span text:style-name="T14">17 </text:span><text:span text:style-name="T12">anos de fundação</text:span><text:span text:style-name="T8"> </text:span>e seja oficiado à homenageada, com as congratul<text:span text:style-name="T10">a</text:span>ções em nome desta Casa Legislativa.</text:p>
      <text:p text:style-name="P20"/>
      <text:p text:style-name="P20">Novo Hamburgo, <text:span text:style-name="T24">19 de janeiro de 2018.</text:span></text:p>
      <text:p text:style-name="P19"/>
      <text:p text:style-name="P14"><text:s text:c="8"/></text:p>
      <text:p text:style-name="P14"/>
      <text:p text:style-name="P24"><text:span text:style-name="T5">Vereador </text:span><text:span text:style-name="T6">Inspetor Luz </text:span></text:p>
      <text:p text:style-name="P16"/>
      <text:p text:style-name="P15"/>
      <text:p text:style-name="P10"/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26"/>
      <text:p text:style-name="P26"><text:span text:style-name="T25">Obs.: Redação conforme o original do autor.</text:span></text:p>
      <text:p text:style-name="P26"><text:span text:style-name="T25">/</text:span><text:span text:style-name="T26">RRS</text:span></text:p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5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