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officeooo:paragraph-rsid="002437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511a" officeooo:paragraph-rsid="002851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b6f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b6f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2210c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789e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e718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2f34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8511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b6f74" style:font-size-asian="12pt" style:font-weight-asian="normal" style:font-size-complex="12pt" style:font-weight-complex="normal"/>
    </style:style>
    <style:style style:name="T17" style:family="text">
      <style:text-properties officeooo:rsid="0022e659"/>
    </style:style>
    <style:style style:name="T18" style:family="text">
      <style:text-properties officeooo:rsid="0022f345"/>
    </style:style>
    <style:style style:name="T19" style:family="text">
      <style:text-properties officeooo:rsid="002437cb"/>
    </style:style>
    <style:style style:name="T20" style:family="text">
      <style:text-properties officeooo:rsid="002b6f74"/>
    </style:style>
    <style:style style:name="T21" style:family="text">
      <style:text-properties officeooo:rsid="002cf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17</text:span><text:span text:style-name="T4">/201</text:span><text:span text:style-name="T2">8</text:span></text:p>
      <text:p text:style-name="P13"><text:span text:style-name="T11">I</text:span><text:span text:style-name="T10">nformações </text:span><text:span text:style-name="T13">da</text:span><text:span text:style-name="T12"> Prefeitura</text:span><text:span text:style-name="T14"> Municipal </text:span><text:span text:style-name="T15">e da FSNH sobre os laboratórios de exames clínicos que prestam serviços pelo SUS </text:span><text:span text:style-name="T16">para</text:span><text:span text:style-name="T15"> Novo Hamburgo.</text:span></text:p>
      <text:p text:style-name="P14"><text:span text:style-name="T9">Requer-se</text:span>, após os trâmites regimentais, <text:span text:style-name="T9">que seja </text:span>envia<text:span text:style-name="T9">da</text:span> cópia da presente proposição <text:span text:style-name="T18">à Prefeita Municipal</text:span>, para que <text:span text:style-name="T9">informe</text:span>:</text:p>
      <text:p text:style-name="P16">1- Por que ocorreu a redução do número de laboratórios de exames clínicos que prestam serviços pelo SUS <text:span text:style-name="T20">para</text:span> Novo Hamburgo;</text:p>
      <text:p text:style-name="P16">2- Com a redução do <text:s/>número de laboratórios de exames clínicos que prestam serviços pelo SUS <text:span text:style-name="T20">para</text:span> Novo Hamburgo, o número de procedimentos também reduziu? Quantos exames clínicos eram realizados em 2016, 2017 e quantos passarão a ser realizados em 2018?</text:p>
      <text:p text:style-name="P15"><text:span text:style-name="T5">Novo Hamburgo, </text:span><text:span text:style-name="T8">19</text:span><text:span text:style-name="T6"> de </text:span><text:span text:style-name="T7">janeiro</text:span><text:span text:style-name="T6"> </text:span><text:span text:style-name="T5">de 201</text:span><text:span text:style-name="T7">8</text:span><text:span text:style-name="T5">.</text:span></text:p>
      <text:p text:style-name="P17"/>
      <text:p text:style-name="P12">Vereador<text:span text:style-name="T19">a</text:span> <text:span text:style-name="T19">Patricia Beck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>Obs.: <text:span text:style-name="T20">R</text:span>edação conforme original d<text:span text:style-name="T21">a</text:span> autor<text:span text:style-name="T21">a</text:span>.</text:p>
      <text:p text:style-name="P11">/<text:span text:style-name="T20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55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