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2210c" officeooo:paragraph-rsid="00249fe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9fed" officeooo:paragraph-rsid="00249fe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33a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b19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6088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c2a4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2210c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789e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e718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33a19" style:font-size-asian="12pt" style:font-weight-asian="normal" style:font-size-complex="12pt" style:font-weight-complex="normal"/>
    </style:style>
    <style:style style:name="T15" style:family="text">
      <style:text-properties officeooo:rsid="0022e659"/>
    </style:style>
    <style:style style:name="T16" style:family="text">
      <style:text-properties officeooo:rsid="00233a19"/>
    </style:style>
    <style:style style:name="T17" style:family="text">
      <style:text-properties officeooo:rsid="00249fed"/>
    </style:style>
    <style:style style:name="T18" style:family="text">
      <style:text-properties officeooo:rsid="0026088d"/>
    </style:style>
    <style:style style:name="T19" style:family="text">
      <style:text-properties officeooo:rsid="00268fb3"/>
    </style:style>
    <style:style style:name="T20" style:family="text">
      <style:text-properties officeooo:rsid="002c2a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O Nº </text:span><text:span text:style-name="T3">19</text:span><text:span text:style-name="T4">/201</text:span><text:span text:style-name="T2">8</text:span></text:p>
      <text:p text:style-name="P13"><text:span text:style-name="T11">I</text:span><text:span text:style-name="T10">nformações </text:span><text:span text:style-name="T13">da</text:span><text:span text:style-name="T12"> </text:span><text:span text:style-name="T10">Secretaria </text:span><text:span text:style-name="T14">de Saúde e da Fundação de Saúde Pública de NH.</text:span></text:p>
      <text:p text:style-name="P14"><text:span text:style-name="T9">Requer-se</text:span>, após os trâmites regimentais, <text:span text:style-name="T9">que seja </text:span>envia<text:span text:style-name="T9">da</text:span> cópia da presente proposição <text:span text:style-name="T16">à Prefeita Municipal</text:span>, para que <text:span text:style-name="T9">informe</text:span>:</text:p>
      <text:p text:style-name="P15">1 – <text:span text:style-name="T17">Motivos que exigiram a contratação emergencial do Laboratório Exame para a prestação de serviços à UPA <text:s/>Canudos;</text:span></text:p>
      <text:p text:style-name="P16">2 – Cópia do contrato firmado, anterior a esta contratação emergencial;</text:p>
      <text:p text:style-name="P16">3 – Cópia de todos os pagamentos realizados nos anos de 2016 e 2017, referentes à prestação de exames para a UPA Canudos e o detalhamento do vínculo contratual <text:span text:style-name="T18">(contrato via FSNH ou Secretaria da Saúde de NH)</text:span> <text:span text:style-name="T19">que </text:span>foi utilizado para tais pagamentos.</text:p>
      <text:p text:style-name="P18"><text:span text:style-name="T5">Novo Hamburgo, </text:span><text:span text:style-name="T8">19</text:span><text:span text:style-name="T6"> de </text:span><text:span text:style-name="T7">janeiro</text:span><text:span text:style-name="T6"> </text:span><text:span text:style-name="T5">de 201</text:span><text:span text:style-name="T7">8</text:span><text:span text:style-name="T5">.</text:span></text:p>
      <text:p text:style-name="P17"/>
      <text:p text:style-name="P12">Vereador<text:span text:style-name="T18">a</text:span> <text:span text:style-name="T18">Patricia Beck 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0">R</text:span>edação conforme original d<text:span text:style-name="T20">a</text:span> autor<text:span text:style-name="T20">a</text:span>.</text:p>
      <text:p text:style-name="P8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51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