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style:text-autospace="none"/>
      <style:text-properties style:font-name="Nimbus Roman No9 L"/>
    </style:style>
    <style:style style:name="P11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2" style:family="paragraph" style:parent-style-name="Standard">
      <style:paragraph-properties fo:margin-left="7.486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074a8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5458d6" officeooo:paragraph-rsid="005c72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3a0d54" officeooo:paragraph-rsid="00407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style:text-autospace="none"/>
      <style:text-properties style:font-name="Nimbus Roman No9 L" officeooo:rsid="003e1d08" officeooo:paragraph-rsid="0037ca6e"/>
    </style:style>
    <style:style style:name="P16" style:family="paragraph" style:parent-style-name="Standard">
      <style:paragraph-properties style:text-autospace="none"/>
      <style:text-properties style:font-name="Nimbus Roman No9 L" officeooo:rsid="0060b626" officeooo:paragraph-rsid="0060b626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ca6e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e81d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6e81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font-size="12pt" fo:language="pt" fo:country="BR" fo:font-weight="normal" officeooo:rsid="004cb5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7b2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81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c72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dc2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0b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34a1da"/>
    </style:style>
    <style:style style:name="T11" style:family="text">
      <style:text-properties officeooo:rsid="003e1d08"/>
    </style:style>
    <style:style style:name="T12" style:family="text">
      <style:text-properties officeooo:rsid="005811e4"/>
    </style:style>
    <style:style style:name="T13" style:family="text">
      <style:text-properties officeooo:rsid="005ad80f"/>
    </style:style>
    <style:style style:name="T14" style:family="text">
      <style:text-properties officeooo:rsid="0060b6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QUERIMENTO N<text:span text:style-name="T11">º</text:span> <text:span text:style-name="T14">21</text:span>/<text:span text:style-name="T10">2018</text:span> </text:p>
      <text:p text:style-name="P12"><text:span text:style-name="T4">Convoca</text:span><text:span text:style-name="T9">ção</text:span><text:span text:style-name="T4"> </text:span><text:span text:style-name="T9">a</text:span><text:span text:style-name="T6">o Secretário de </text:span><text:span text:style-name="T7">Segurança</text:span><text:span text:style-name="T5">, </text:span><text:span text:style-name="T9">S</text:span><text:span text:style-name="T5">enho</text:span><text:span text:style-name="T6">r</text:span><text:span text:style-name="T5"> </text:span><text:span text:style-name="T7">Roberto Jungthon</text:span><text:span text:style-name="T6">, </text:span><text:span text:style-name="T5">para participar</text:span><text:span text:style-name="T4"> </text:span><text:span text:style-name="T5">da </text:span><text:span text:style-name="T6">Sessão Ordinária d</text:span><text:span text:style-name="T5">o </text:span><text:span text:style-name="T6">dia </text:span><text:span text:style-name="T8">21</text:span><text:span text:style-name="T5"> de </text:span><text:span text:style-name="T6">fevereiro</text:span><text:span text:style-name="T5"> a fim de esclarecer sobre </text:span><text:span text:style-name="T7">o </text:span><text:span text:style-name="T9">p</text:span><text:span text:style-name="T7">lano de trabalho da Guarda Municipal, em parceria com a Brigada Militar e Polícia Civil para 2018.</text:span></text:p>
      <text:p text:style-name="P13">Requer-se, após os trâmites regimentais, que seja convocad<text:span text:style-name="T12">o</text:span> <text:span text:style-name="T12">o Secretário de Segurança, Senhor Roberto Jungthon, para participar da Sessão Ordinária do dia 21 de fevereiro a fim de esclarecer sobre o plano de trabalho da Guarda Municipal, em parceria com a Brigada Militar e Polícia Civil para 2018, devido ao aumento da criminalidade do município. Além de esclarecer sobre o que está sendo buscado de recursos junto ao Governo do Estado e União para aumentar o número de câmeras em lugares estratégicos.</text:span></text:p>
      <text:p text:style-name="P14"/>
      <text:p text:style-name="P5">Novo Hamburgo, <text:span text:style-name="T13">23 de janeiro </text:span>de 201<text:span text:style-name="T12">8</text:span>.</text:p>
      <text:p text:style-name="P6"><text:span text:style-name="T3"><text:tab/><text:tab/><text:tab/><text:tab/><text:tab/><text:tab/><text:tab/><text:tab/><text:tab/></text:span>Vereador<text:span text:style-name="T2"> Enfermeiro Vilmar<text:tab/><text:tab/><text:tab/></text:span></text:p>
      <text:p text:style-name="P7"/>
      <text:p text:style-name="P7"/>
      <text:p text:style-name="P9"/>
      <text:p text:style-name="P8"/>
      <text:p text:style-name="P8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p text:style-name="P15"/>
      <text:p text:style-name="P15"/>
      <text:p text:style-name="P16">Obs.: Redação conforme original do autor.</text:p>
      <text:p text:style-name="P16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ca6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e81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8-01-23T13:32:12.322178325</dc:date>
    <meta:printed-by>Alana Jesus</meta:printed-by>
    <meta:print-date>2017-10-03T10:20:42.632939460</meta:print-date>
    <dc:language>pt-BR</dc:language>
    <meta:editing-cycles>101</meta:editing-cycles>
    <meta:editing-duration>PT11H37M52S</meta:editing-duration>
    <meta:document-statistic meta:table-count="0" meta:image-count="1" meta:object-count="0" meta:page-count="1" meta:paragraph-count="13" meta:word-count="211" meta:character-count="1284" meta:non-whitespace-character-count="10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