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2600db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2aa992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2b84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2600db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2600d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1857" officeooo:paragraph-rsid="002f18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2d19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7b9a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8c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ba6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b8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99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da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f1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600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f18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213f45"/>
    </style:style>
    <style:style style:name="T21" style:family="text">
      <style:text-properties officeooo:rsid="002600db" style:font-name-complex="Times New Roman"/>
    </style:style>
    <style:style style:name="T22" style:family="text">
      <style:text-properties officeooo:rsid="002aa992" style:font-name-complex="Times New Roman"/>
    </style:style>
    <style:style style:name="T23" style:family="text">
      <style:text-properties officeooo:rsid="002b8450" style:font-name-complex="Times New Roman"/>
    </style:style>
    <style:style style:name="T24" style:family="text">
      <style:text-properties officeooo:rsid="002f1857" style:font-name-complex="Times New Roman"/>
    </style:style>
    <style:style style:name="T25" style:family="text">
      <style:text-properties officeooo:rsid="002600db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2dad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5066e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2f1857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2fd530" style:font-size-asian="10.5pt" style:font-weight-asian="normal" style:font-size-complex="12pt" style:font-weight-complex="normal"/>
    </style:style>
    <style:style style:name="T34" style:family="text">
      <style:text-properties officeooo:rsid="005a5981"/>
    </style:style>
    <style:style style:name="T35" style:family="text">
      <style:text-properties officeooo:rsid="002aa992"/>
    </style:style>
    <style:style style:name="T36" style:family="text">
      <style:text-properties officeooo:rsid="002f1857"/>
    </style:style>
    <style:style style:name="T37" style:family="text">
      <style:text-properties officeooo:rsid="002fd5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0">º 22</text:span>/201<text:span text:style-name="T36">8</text:span></text:p>
      <text:p text:style-name="P7">Voto de Congratulações à Revista <text:span text:style-name="T35">Lançamentos, do Grupo Sinos,</text:span> pel<text:span text:style-name="T25">a comemoração de </text:span>seus <text:span text:style-name="T36">45</text:span> anos de atividades.</text:p>
      <text:p text:style-name="P10">Considerando que <text:span text:style-name="T25">a </text:span><text:span text:style-name="T21">Revista </text:span><text:span text:style-name="T24">Lançamentos</text:span><text:span text:style-name="T21">, </text:span><text:span text:style-name="T22">que nesse </text:span><text:span text:style-name="T23">ano</text:span><text:span text:style-name="T22"> </text:span><text:span text:style-name="T21">comemora </text:span><text:span text:style-name="T24">4</text:span><text:span text:style-name="T21">5 anos de atividades</text:span><text:span text:style-name="T25">.</text:span></text:p>
      <text:p text:style-name="P8"><text:span text:style-name="T1">Devido </text:span><text:span text:style-name="T2">à</text:span><text:span text:style-name="T3"> </text:span><text:span text:style-name="T5">importância </text:span><text:span text:style-name="T4">deste veículo de comunicação, que circula em nosso </text:span><text:span text:style-name="T5">município </text:span><text:span text:style-name="T6">e região, e conta com profissionais qualificados que buscam </text:span><text:span text:style-name="T7">trazer</text:span><text:span text:style-name="T4"> </text:span><text:span text:style-name="T5">informações</text:span><text:span text:style-name="T4"> atualizad</text:span><text:span text:style-name="T5">a</text:span><text:span text:style-name="T4">s, </text:span><text:span text:style-name="T6">tornando-se uma ref</text:span><text:span text:style-name="T7">e</text:span><text:span text:style-name="T6">rência.</text:span></text:p>
      <text:p text:style-name="P9"><text:span text:style-name="T26">Dessa forma, requer-se que s</text:span><text:span text:style-name="T27">eja consignado em Ata Voto de Congratulações </text:span><text:span text:style-name="T28">à</text:span><text:span text:style-name="T8"> </text:span><text:span text:style-name="T13">Revista </text:span><text:span text:style-name="T16">Lançamentos</text:span><text:span text:style-name="T9"> </text:span><text:span text:style-name="T17">pela </text:span><text:span text:style-name="T18">comemoração de seus </text:span><text:span text:style-name="T19">4</text:span><text:span text:style-name="T18">5 anos de atividades</text:span><text:span text:style-name="T17">, </text:span><text:span text:style-name="T10">e </text:span><text:span text:style-name="T11">s</text:span><text:span text:style-name="T12">eja oficiad</text:span><text:span text:style-name="T15">o</text:span><text:span text:style-name="T14"> </text:span><text:span text:style-name="T15">à</text:span><text:span text:style-name="T14"> direção</text:span><text:span text:style-name="T12"> com as congratulações em nome desta Casa Legislativa.</text:span></text:p>
      <text:p text:style-name="P11"/>
      <text:p text:style-name="P11"><text:span text:style-name="T29">Novo Hamburgo, </text:span><text:span text:style-name="T32">2</text:span><text:span text:style-name="T33">3</text:span><text:span text:style-name="T30"> </text:span><text:span text:style-name="T31">de </text:span><text:span text:style-name="T32">janeiro</text:span><text:span text:style-name="T31"> de 201</text:span><text:span text:style-name="T32">8</text:span><text:span text:style-name="T31">.</text:span></text:p>
      <text:p text:style-name="P12"/>
      <text:p text:style-name="P13"/>
      <text:p text:style-name="P13">Vereador <text:span text:style-name="T34">Raul Cassel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15">/<text:span text:style-name="T3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8-01-23T13:34:30.155167041</dc:date>
    <meta:printed-by>Luciara Pires</meta:printed-by>
    <meta:print-date>2012-06-11T18:03:30</meta:print-date>
    <dc:language>pt-BR</dc:language>
    <meta:editing-cycles>102</meta:editing-cycles>
    <meta:editing-duration>PT4H39M33S</meta:editing-duration>
    <meta:document-statistic meta:table-count="0" meta:image-count="1" meta:object-count="0" meta:page-count="1" meta:paragraph-count="15" meta:word-count="181" meta:character-count="1131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