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8e4d" officeooo:paragraph-rsid="001c8e4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1c8e4d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8aed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0cb578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8e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2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c8e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7771d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c8e4d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f213a" style:font-size-asian="10.5pt" style:font-weight-asian="normal" style:font-size-complex="12pt" style:font-weight-complex="normal"/>
    </style:style>
    <style:style style:name="T28" style:family="text">
      <style:text-properties officeooo:rsid="001c8e4d"/>
    </style:style>
    <style:style style:name="T29" style:family="text">
      <style:text-properties officeooo:rsid="001f2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9">24</text:span>/201<text:span text:style-name="T28">8</text:span></text:p>
      <text:p text:style-name="P13"/>
      <text:p text:style-name="P13"/>
      <text:p text:style-name="P13"/>
      <text:p text:style-name="P20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adre Réus</text:span><text:span text:style-name="T3"> pela passagem do seu </text:span><text:span text:style-name="T12">57</text:span><text:span text:style-name="T3">º aniversário.</text:span></text:p>
      <text:p text:style-name="P20"><text:span text:style-name="T3"/></text:p>
      <text:p text:style-name="P19"/>
      <text:p text:style-name="P11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adre Réus</text:span><text:span text:style-name="T11"> </text:span><text:span text:style-name="T12">comemora</text:span><text:span text:style-name="T3"> seu </text:span><text:span text:style-name="T12">57</text:span><text:span text:style-name="T5">º</text:span><text:span text:style-name="T3"> </text:span><text:span text:style-name="T5">aniversário.</text:span></text:p>
      <text:p text:style-name="P24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</text:span></text:p>
      <text:p text:style-name="P23"/>
      <text:p text:style-name="P25"><text:span text:style-name="T2">Evidenciando o trabalho da direção, professores e colaboradores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27"/>
      <text:p text:style-name="P26">Considerando enfim, <text:span text:style-name="T23">que</text:span><text:span text:style-name="T3"> acompanh</text:span><text:span text:style-name="T13">amos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16"/>
      <text:p text:style-name="P18"><text:span text:style-name="T21">Diante disso, requer-se que seja consignado em Ata Voto de Congratulações </text:span><text:span text:style-name="T18">à </text:span><text:span text:style-name="T16">EME</text:span><text:span text:style-name="T17">F</text:span><text:span text:style-name="T16"> </text:span><text:span text:style-name="T19">Padre Réus</text:span><text:span text:style-name="T18"> pela passagem do seu </text:span><text:span text:style-name="T19">57</text:span><text:span text:style-name="T18">º aniversário,</text:span><text:span text:style-name="T14"> </text:span><text:span text:style-name="T15">e </text:span><text:span text:style-name="T18">seja</text:span><text:span text:style-name="T14"> oficiado </text:span><text:span text:style-name="T15">à</text:span><text:span text:style-name="T14"> homenageada com as congratulações em nome desta Casa Legislativa.</text:span></text:p>
      <text:p text:style-name="P10"/>
      <text:p text:style-name="P17"><text:span text:style-name="T24">Novo Hamburgo, </text:span><text:span text:style-name="T26">2</text:span><text:span text:style-name="T27">3</text:span><text:span text:style-name="T25"> de </text:span><text:span text:style-name="T26">janeiro</text:span><text:span text:style-name="T25"> </text:span><text:span text:style-name="T24">de 201</text:span><text:span text:style-name="T26">8</text:span><text:span text:style-name="T24">.</text:span></text:p>
      <text:p text:style-name="P14"/>
      <text:p text:style-name="P7"/>
      <text:p text:style-name="P8">Vereador <text:span text:style-name="T28">Raul Cassel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2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475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