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8c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8c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8c8d"/>
    </style:style>
    <style:style style:name="T10" style:family="text">
      <style:text-properties officeooo:rsid="002c14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2</text:span>/201<text:span text:style-name="T9">8</text:span></text:p>
      <text:p text:style-name="P11"><text:span text:style-name="T6">C</text:span>apina e limpeza junto ao meio-fio <text:span text:style-name="T8">d</text:span>a <text:span text:style-name="T7">Rua Recife, no Bairro Boa Vista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Recife, no Bairro Boa Vista.</text:span></text:p>
      <text:p text:style-name="P7"/>
      <text:p text:style-name="P7">Novo Hamburgo, <text:span text:style-name="T9">23 de janei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15" meta:non-whitespace-character-count="6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