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4207c8" officeooo:paragraph-rsid="004207c8" style:font-size-asian="6.09999990463257pt" style:font-weight-asian="bold" style:font-size-complex="7pt" style:font-weight-complex="bold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2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50a12d"/>
    </style:style>
    <style:style style:name="P14" style:family="paragraph" style:parent-style-name="Text_20_body">
      <style:paragraph-properties fo:margin-left="1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paragraph-rsid="0050a12d"/>
    </style:style>
    <style:style style:name="P15" style:family="paragraph" style:parent-style-name="Text_20_body">
      <style:paragraph-properties fo:margin-top="0.101cm" fo:margin-bottom="0.101cm" loext:contextual-spacing="false" fo:text-align="justify" style:justify-single-word="false"/>
      <style:text-properties style:font-name="Nimbus Roman No9 L1" officeooo:paragraph-rsid="0050a12d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4.493cm"/>
        </style:tab-stops>
      </style:paragraph-properties>
      <style:text-properties officeooo:paragraph-rsid="0050a12d"/>
    </style:style>
    <style:style style:name="P17" style:family="paragraph" style:parent-style-name="Standard">
      <style:paragraph-properties fo:margin-top="0.6cm" fo:margin-bottom="0.6cm" loext:contextual-spacing="false" fo:text-align="center" style:justify-single-word="false">
        <style:tab-stops>
          <style:tab-stop style:position="4.493cm"/>
        </style:tab-stops>
      </style:paragraph-properties>
      <style:text-properties officeooo:paragraph-rsid="0050a12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officeooo:paragraph-rsid="0050a12d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1" officeooo:paragraph-rsid="0050a12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rsid="000da7b1" officeooo:paragraph-rsid="005124ce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weight="normal" officeooo:paragraph-rsid="005124ce" style:font-weight-asian="normal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weight="normal" officeooo:paragraph-rsid="005124ce" style:font-weight-asian="normal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weight="normal" officeooo:rsid="00221cb5" officeooo:paragraph-rsid="005124ce" style:font-weight-asian="normal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weight="normal" officeooo:rsid="0022d842" officeooo:paragraph-rsid="005124ce" style:font-weight-asian="normal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fo:font-weight="normal" officeooo:paragraph-rsid="005124ce" style:font-weight-asian="normal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weight="normal" officeooo:paragraph-rsid="005124ce" style:font-weight-asian="normal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weight="normal" officeooo:rsid="00221cb5" officeooo:paragraph-rsid="005124ce" style:font-weight-asian="normal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weight="normal" officeooo:paragraph-rsid="005124ce" style:font-weight-asian="normal" style:font-weight-complex="normal"/>
    </style:style>
    <style:style style:name="P2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fo:font-weight="normal" officeooo:paragraph-rsid="005124ce" style:font-weight-asian="normal" style:font-weight-complex="normal"/>
    </style:style>
    <style:style style:name="P30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weight="bold" officeooo:paragraph-rsid="005124ce" style:font-weight-asian="bold" style:font-weight-complex="bold"/>
    </style:style>
    <style:style style:name="T1" style:family="text">
      <style:text-properties officeooo:rsid="0050a12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Nimbus Roman No9 L1"/>
    </style:style>
    <style:style style:name="T6" style:family="text">
      <style:text-properties style:font-name="Nimbus Roman No9 L1" fo:font-weight="bold" style:font-weight-asian="bold" style:language-complex="ar" style:country-complex="SA"/>
    </style:style>
    <style:style style:name="T7" style:family="text">
      <style:text-properties style:font-name="Nimbus Roman No9 L1" style:font-name-asian="Arial" style:font-name-complex="Arial"/>
    </style:style>
    <style:style style:name="T8" style:family="text">
      <style:text-properties style:font-name="Nimbus Roman No9 L1" officeooo:rsid="001211f0"/>
    </style:style>
    <style:style style:name="T9" style:family="text">
      <style:text-properties officeooo:rsid="001211f0"/>
    </style:style>
    <style:style style:name="T10" style:family="text">
      <style:text-properties officeooo:rsid="00126ea8"/>
    </style:style>
    <style:style style:name="T11" style:family="text">
      <style:text-properties officeooo:rsid="002455fd"/>
    </style:style>
    <style:style style:name="T12" style:family="text">
      <style:text-properties officeooo:rsid="00221cb5"/>
    </style:style>
    <style:style style:name="T13" style:family="text">
      <style:text-properties style:font-name="Nimbus Roman No9 L"/>
    </style:style>
    <style:style style:name="T14" style:family="text">
      <style:text-properties style:font-name="Nimbus Roman No9 L" officeooo:rsid="00221cb5"/>
    </style:style>
    <style:style style:name="T15" style:family="text">
      <style:text-properties style:font-name="Nimbus Roman No9 L" officeooo:rsid="002455fd"/>
    </style:style>
    <style:style style:name="T16" style:family="text">
      <style:text-properties style:font-name="Nimbus Roman No9 L" officeooo:rsid="0022d842"/>
    </style:style>
    <style:style style:name="T17" style:family="text">
      <style:text-properties officeooo:rsid="005124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ROJETO DE LEI Nº <text:span text:style-name="T17">2</text:span>/201<text:span text:style-name="T11">8</text:span></text:p>
      <text:p text:style-name="P21"><text:span text:style-name="T12">Dispõe sobre a autorização da implantação de Centros de Acolhimento e Convivência para Dependentes Químicos em Situação de Vulnerabilidade Social, no âmbito do Município de Novo Hamburgo, e dá outras providências</text:span>.</text:p>
      <text:p text:style-name="P22"><text:span text:style-name="T17">A PREFEITA</text:span> MUNICIPAL DE NOVO HAMBURGO:</text:p>
      <text:p text:style-name="P22">Faço saber que o Poder Legislativo Municipal aprovou e eu sanciono e promulgo a presente Lei:</text:p>
      <text:p text:style-name="P25"><text:span text:style-name="T13">Art. 1º </text:span><text:span text:style-name="T14">Fica o Poder Executivo autorizado a implantar Centros de Acolhimento e Convivência para Dependentes Químicos em Situação de Vulnerabilidade Social, no âmbito do Município de Novo Hamburgo</text:span><text:span text:style-name="T13">.</text:span></text:p>
      <text:p text:style-name="P25"><text:span text:style-name="T13">Parágrafo Único. <text:s/></text:span><text:span text:style-name="T14">Entende-se por situação de vulnerabilidade social a condição de mora</text:span><text:span text:style-name="T15">dor</text:span><text:span text:style-name="T14"> de rua </text:span><text:span text:style-name="T15">e/</text:span><text:span text:style-name="T14">ou miséria social.</text:span></text:p>
      <text:p text:style-name="P25"><text:span text:style-name="T13">Art. 2º </text:span><text:span text:style-name="T14">Os Centros de Acolhimento e Convivência para Dependentes Químicos em Situação de Vulnerabilidade Social serão instalados em pontos estratégicos do Município, de acordo com a demanda, por região.</text:span></text:p>
      <text:p text:style-name="P25"><text:span text:style-name="T13">Parágrafo Único. </text:span><text:span text:style-name="T14">Devem ser priorizadas as áreas com maior concentração de usuários de drogas e dependentes químicos em situação de vulnerabilidade.</text:span></text:p>
      <text:p text:style-name="P25"><text:span text:style-name="T13">Art. 3º </text:span><text:span text:style-name="T14">Os Centros de Acolhimento e Convivência para Dependentes Químicos em Situação de Vulnerabilidade Social terão como objetivo oferecer atendimento social, psicossocial, clínico, educacional e humanitário para cidadãos que se encontram em situação de dependência química e vulnerabilidade social.</text:span></text:p>
      <text:p text:style-name="P25"><text:span text:style-name="T13">Art. 4º </text:span><text:span text:style-name="T14">Os padrões dos atendimentos nas diversas áreas serão na esfera básica e deverão buscar o encaminhamento para outros serviços e instituições sempre que necessário.</text:span></text:p>
      <text:p text:style-name="P25"><text:span text:style-name="T13">Art. 5º </text:span><text:span text:style-name="T14">Os Centros de Acolhimento e Convivência para Dependentes Químicos em Situação de Vulnerabilidade Social deverão, além da atenção e atendimento básico, oferecer meios saudáveis de convívio social e cultura, visando a integração social, o reatamento de laços familiares e outros meios para a valorização da autoestima.</text:span></text:p>
      <text:p text:style-name="P26"><text:span text:style-name="T13">Art. 6º </text:span><text:span text:style-name="T14">Todos os Centros de Acolhimento e Convivência para Dependentes Químicos em Situação de Vulnerabilidade Social deverão estar equipados para promover:</text:span></text:p>
      <text:p text:style-name="P23">I- O atendimento clínico básico para eventual encaminhamento a outros serviços de saúde;</text:p>
      <text:p text:style-name="P23">II- O atendimento psicossocial básico para eventual encaminhamento ao Centro de Atenção Psicossocial (CAPS) e a programas relacionados à dependência química;</text:p>
      <text:p text:style-name="P23">III- O atendimento para proteção social básica que terá por objetivo realizar eventual <text:soft-page-break/>encaminhamento para o Centro de Referência de Assistência Social (CRAS) e outros serviços ligados à Assistência Social;</text:p>
      <text:p text:style-name="P23">IV- O atendimento nutricional para pessoas que apresentarem sinais de desnutrição evidentes a ser diagnosticado por profissional da saúde;</text:p>
      <text:p text:style-name="P23">V- Encaminhamento para órgãos competentes quando o acolhido não mais possuir documentos como RG, Certidão de Nascimento, dentr<text:span text:style-name="T11">e</text:span> outros;</text:p>
      <text:p text:style-name="P27"><text:span text:style-name="T13">VI- </text:span><text:span text:style-name="T16">Palestras sobre a importância do uso terapêutico para a superação da dependência de drogas lícitas e ilícitas;</text:span></text:p>
      <text:p text:style-name="P24">VII- Espaço para atividades esportivas monitoradas por profissionais da área;</text:p>
      <text:p text:style-name="P24">VIII- Espaço para atividades culturais monitoradas por profissionais da área;</text:p>
      <text:p text:style-name="P24">IX- Atividades e oficinas de caráter lúdico monitorado por profissionais da área;</text:p>
      <text:p text:style-name="P24">X- Cursos e oficinas profissionalizantes;</text:p>
      <text:p text:style-name="P24">XI- Biblioteca e salas de leitura;</text:p>
      <text:p text:style-name="P24">XII- Telecentros;</text:p>
      <text:p text:style-name="P24">XIII- Sanitários;</text:p>
      <text:p text:style-name="P24">XIV- Espaço de convivência.</text:p>
      <text:p text:style-name="P24">Art. 7º Para melhor viabilizar os objetivos propostos por esta lei, a Prefeitura poderá realizar Convênios de Cooperação, <text:span text:style-name="T11">conforme previsto na Lei Complementar 03/1996,</text:span> tanto na esfera pública como privada com os seguintes entes:</text:p>
      <text:p text:style-name="P24">I- Governo do Estado;</text:p>
      <text:p text:style-name="P24">II- Governo Federal;</text:p>
      <text:p text:style-name="P24">III- Outras prefeituras;</text:p>
      <text:p text:style-name="P24">IV- Organizações Não Governamentais;</text:p>
      <text:p text:style-name="P24">V- Instituições de Ensino e Pesquisa;</text:p>
      <text:p text:style-name="P24">VI- Universidades;</text:p>
      <text:p text:style-name="P24">VII- Entidades e Associações de Classe;</text:p>
      <text:p text:style-name="P24">VIII- Empresas Privadas e Públicas;</text:p>
      <text:p text:style-name="P24">IX- Organismos e Instituições Internacionais;</text:p>
      <text:p text:style-name="P24">X- Outros organismos e instituições que se atentam aos propósitos definidos nesta lei.</text:p>
      <text:p text:style-name="P24">Art. 8º Os Centros de Acolhimento e Convivência para Dependentes Químicos em situação de Vulnerabilidade Social poderão oferecer a administração assistida por profissionais de pequenas quantidades de entorpecente de modo a estimular o tratamento por meio da redução de danos e evitar casos de abstinência, nos termos da Lei 11.343/2006.</text:p>
      <text:p text:style-name="P24">Art. 9º As despesas decorrentes desta lei ocorrerão por conta de dotações orçamentárias próprias, suplementadas se necessário.</text:p>
      <text:p text:style-name="P24"><text:soft-page-break/>Art. 10 Esta lei entra em vigor <text:span text:style-name="T11">180</text:span> (<text:span text:style-name="T11">cento e oitenta</text:span>) dias após a sua publicação.</text:p>
      <text:p text:style-name="P28"/>
      <text:p text:style-name="P29"/>
      <text:p text:style-name="P22">GABINETE DA PREFEITA MUNICIPAL DE NOVO HAMBURGO, aos . . . . . . . . . . . . . . . . . . . . . . . . . . . . . .</text:p>
      <text:p text:style-name="P22"/>
      <text:p text:style-name="P28"/>
      <text:p text:style-name="P20"><text:s text:c="124"/>Prefeit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4207c8" officeooo:paragraph-rsid="004207c8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10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1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officeooo:rsid="005124ce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</text:span><text:s/>Nº <text:span text:style-name="MT1">2/2018</text:span><text:span text:style-name="MT2"><text:tab/><text:tab/><text:tab/></text:span><text:span text:style-name="MT3">página </text:span><text:span text:style-name="MT3"><text:page-number text:select-page="current">3</text:page-number></text:span><text:span text:style-name="MT3"> de </text:span><text:span text:style-name="MT3"><text:page-count>3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5"><draw:frame draw:style-name="Mfr2" draw:name="Figura1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9">CÂMARA MUNICIPAL DE NOVO HAMBURGO</text:p>
        <text:p text:style-name="MP10">ESTADO DO RIO GRANDE DO SUL</text:p>
      </style:header>
      <style:footer>
        <text:p text:style-name="MP11">Doe sangue, doe órgãos, SALVE UMA VIDA. (Lei nº 31, de 19 de maio de 1998)</text:p>
        <text:p text:style-name="MP12">Contribua com o Fundo Municipal da Criança e do Adolescente (Lei nº 1.180, de 13 de outubro de 2004)</text:p>
        <text:p text:style-name="MP12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21T12:24:51.552712624</meta:print-date>
    <dc:language>pt-BR</dc:language>
    <meta:editing-cycles>1</meta:editing-cycles>
    <meta:editing-duration>PT0S</meta:editing-duration>
    <meta:document-statistic meta:table-count="0" meta:image-count="2" meta:object-count="0" meta:page-count="3" meta:paragraph-count="55" meta:word-count="811" meta:character-count="5306" meta:non-whitespace-character-count="44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