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9dae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29ee160" officeooo:paragraph-rsid="029f489f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29ee160" officeooo:paragraph-rsid="029f489f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officeooo:paragraph-rsid="029ee160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ee160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a5b2cb" officeooo:paragraph-rsid="02a5b2cb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officeooo:paragraph-rsid="02a203a7"/>
    </style:style>
    <style:style style:name="P16" style:family="paragraph" style:parent-style-name="Table_20_Contents">
      <style:text-properties style:font-name="Nimbus Roman No9 L" fo:font-size="12pt" fo:font-weight="normal" officeooo:rsid="02a203a7" officeooo:paragraph-rsid="02a203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29f489f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a5b2cb" officeooo:paragraph-rsid="02a5b2cb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officeooo:paragraph-rsid="02a203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pt" style:country-complex="BR" style:font-weight-complex="normal"/>
    </style:style>
    <style:style style:name="T3" style:family="text">
      <style:text-properties fo:font-weight="normal" officeooo:rsid="003d37e5" style:font-weight-asian="normal" style:language-complex="pt" style:country-complex="BR" style:font-weight-complex="normal"/>
    </style:style>
    <style:style style:name="T4" style:family="text">
      <style:text-properties fo:font-weight="normal" officeooo:rsid="003f06a6" style:font-weight-asian="normal" style:language-complex="pt" style:country-complex="BR" style:font-weight-complex="normal"/>
    </style:style>
    <style:style style:name="T5" style:family="text">
      <style:text-properties fo:font-weight="normal" officeooo:rsid="004037eb" style:font-weight-asian="normal" style:language-complex="pt" style:country-complex="BR" style:font-weight-complex="normal"/>
    </style:style>
    <style:style style:name="T6" style:family="text">
      <style:text-properties fo:font-weight="normal" officeooo:rsid="003a0901" style:font-weight-asian="normal" style:language-complex="pt" style:country-complex="BR" style:font-weight-complex="normal"/>
    </style:style>
    <style:style style:name="T7" style:family="text">
      <style:text-properties fo:font-weight="normal" officeooo:rsid="0041c6fa" style:font-weight-asian="normal" style:language-complex="pt" style:country-complex="BR" style:font-weight-complex="normal"/>
    </style:style>
    <style:style style:name="T8" style:family="text">
      <style:text-properties fo:font-weight="normal" officeooo:rsid="004ad4a1" style:font-weight-asian="normal" style:language-complex="pt" style:country-complex="BR" style:font-weight-complex="normal"/>
    </style:style>
    <style:style style:name="T9" style:family="text">
      <style:text-properties fo:font-weight="normal" officeooo:rsid="0035a395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weight="normal" officeooo:rsid="029ee160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weight="normal" officeooo:rsid="00317e08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weight="normal" officeooo:rsid="02a35dfc" style:font-weight-asian="normal" style:font-name-complex="Times New Roman" style:language-complex="pt" style:country-complex="BR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officeooo:rsid="00317e08" style:font-name-complex="Times New Roman"/>
    </style:style>
    <style:style style:name="T15" style:family="text">
      <style:text-properties officeooo:rsid="002c1bc2" style:font-name-complex="Times New Roman" style:language-complex="pt" style:country-complex="BR"/>
    </style:style>
    <style:style style:name="T16" style:family="text">
      <style:text-properties officeooo:rsid="002207da" style:font-name-complex="Times New Roman" style:language-complex="pt" style:country-complex="BR"/>
    </style:style>
    <style:style style:name="T17" style:family="text">
      <style:text-properties officeooo:rsid="02a5b2cb" style:font-name-complex="Times New Roman"/>
    </style:style>
    <style:style style:name="T18" style:family="text">
      <style:text-properties officeooo:rsid="029f489f"/>
    </style:style>
    <style:style style:name="T19" style:family="text">
      <style:text-properties officeooo:rsid="02a203a7"/>
    </style:style>
    <style:style style:name="T20" style:family="text">
      <style:text-properties officeooo:rsid="02a5b2cb"/>
    </style:style>
    <style:style style:name="T21" style:family="text">
      <style:text-properties officeooo:rsid="02a793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19">º 25/2018</text:span></text:p>
      <text:p text:style-name="P7"/>
      <text:p text:style-name="P7"/>
      <text:p text:style-name="P7"/>
      <text:p text:style-name="P9"><text:span text:style-name="T19">I</text:span>nformações à <text:span text:style-name="T18">Fundação de Saúde Pública de Novo Hamburgo</text:span>, conforme abaixo relacionad<text:span text:style-name="T19">a</text:span>s.</text:p>
      <text:p text:style-name="P7"/>
      <text:p text:style-name="P7"/>
      <text:p text:style-name="P12"/>
      <text:p text:style-name="P12"><text:span text:style-name="T3">Requer-se, após os trâmites regimentais, que seja</text:span><text:span text:style-name="T2"> envia</text:span><text:span text:style-name="T4">da</text:span><text:span text:style-name="T2"> cópia d</text:span><text:span text:style-name="T5">o</text:span><text:span text:style-name="T2"> presente requerimento </text:span><text:span text:style-name="T6">à</text:span><text:span text:style-name="T2"> </text:span><text:span text:style-name="T6">S</text:span><text:span text:style-name="T2">enhor</text:span><text:span text:style-name="T7">a</text:span><text:span text:style-name="T2"> Prefeit</text:span><text:span text:style-name="T7">a</text:span><text:span text:style-name="T2"> Municipal, </text:span><text:span text:style-name="T8">para que forneça informações a respeito </text:span><text:span text:style-name="T9">dos</text:span><text:span text:style-name="T10"> servidores que ocupam cargos de enfermeiros e técnicos de enfermagem, lotados na</text:span><text:span text:style-name="T9"> </text:span><text:span text:style-name="T12">Fundação de Saúde Pública</text:span><text:span text:style-name="T11">:</text:span></text:p>
      <text:p text:style-name="P10"><text:span text:style-name="T14">1</text:span><text:span text:style-name="T13">) </text:span><text:span text:style-name="T17">Cópia da escala dos clínicos, pediatras e enfermeiros do dia 25/12, das 7:00 às 19:00 horas.</text:span></text:p>
      <text:p text:style-name="P11">2) <text:s/><text:span text:style-name="T20">Profissionais presentes na escala que estiveram de plantão neste dia.</text:span></text:p>
      <text:p text:style-name="P17"/>
      <text:p text:style-name="P13"><text:span text:style-name="T15"><text:tab/><text:tab/> <text:s text:c="3"/></text:span><text:span text:style-name="T16"><text:s/></text:span>Novo Hamburgo, <text:span text:style-name="T21">25 de janeiro de 2018.</text:span></text:p>
      <text:p text:style-name="P14"/>
      <text:p text:style-name="P14"><text:s text:c="107"/>Vereador Enfermeiro Vilmar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8-23T15:42:15.3605559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157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