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bd64" officeooo:paragraph-rsid="001e32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5c1ba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20df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2bd6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4965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a9c7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6ea1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5c1b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6496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6b67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officeooo:rsid="00420df0"/>
    </style:style>
    <style:style style:name="T20" style:family="text">
      <style:text-properties officeooo:rsid="0046ea1b"/>
    </style:style>
    <style:style style:name="T21" style:family="text">
      <style:text-properties officeooo:rsid="006a9c71"/>
    </style:style>
    <style:style style:name="T22" style:family="text">
      <style:text-properties officeooo:rsid="006de0f4"/>
    </style:style>
    <style:style style:name="T23" style:family="text">
      <style:text-properties officeooo:rsid="00717993"/>
    </style:style>
    <style:style style:name="T24" style:family="text">
      <style:text-properties officeooo:rsid="0075c1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4">49</text:span>/201<text:span text:style-name="T23">8</text:span></text:p>
      <text:p text:style-name="P12"><text:span text:style-name="T20">O</text:span>peração tapa-buracos <text:span text:style-name="T21">na Rua São Nicolau, em frente ao nº 263, no Bairro Primavera</text:span>.</text:p>
      <text:p text:style-name="P13"><text:span text:style-name="T19">S</text:span>olicita, após os trâmites regimentais, <text:span text:style-name="T19">que seja enviada</text:span> cópia da presente proposição ao <text:span text:style-name="T19">Executivo</text:span> Municipal, para que <text:span text:style-name="T19">realize as seguintes providências</text:span>:</text:p>
      <text:p text:style-name="P15"><text:span text:style-name="T11">O</text:span><text:span text:style-name="T8">peração tapa-buracos, </text:span><text:span text:style-name="T12">c</text:span><text:span text:style-name="T6">om urgência,</text:span><text:span text:style-name="T8"> </text:span><text:span text:style-name="T10">na </text:span><text:span text:style-name="T12">R</text:span><text:span text:style-name="T10">ua São Nicolau, em frente ao </text:span><text:span text:style-name="T12">n</text:span><text:span text:style-name="T10">º 263, no Bairro Primavera</text:span><text:span text:style-name="T2">, devido </text:span><text:span text:style-name="T3">ao </text:span><text:span text:style-name="T4">int</text:span><text:span text:style-name="T9">enso</text:span><text:span text:style-name="T4"> tráfego de</text:span><text:span text:style-name="T3"> veículos </text:span><text:span text:style-name="T5">e em razão</text:span><text:span text:style-name="T13"> </text:span><text:span text:style-name="T18">de </text:span><text:span text:style-name="T13">que a pavimentação encontra-se em péssimo es</text:span><text:span text:style-name="T17">tado</text:span><text:span text:style-name="T13"> de conservação, apresentando</text:span><text:span text:style-name="T14"> buraco</text:span><text:span text:style-name="T15">s</text:span><text:span text:style-name="T14"> </text:span><text:span text:style-name="T13">que dificulta</text:span><text:span text:style-name="T15">m</text:span><text:span text:style-name="T13"> o trânsito de veículos nessa via pública, </text:span><text:span text:style-name="T18">causando</text:span><text:span text:style-name="T16"> prejuízo </text:span><text:span text:style-name="T17">aos motoristas.</text:span></text:p>
      <text:p text:style-name="P13">Sabedores da atenção de Vossa Excelência aos anseios da comunidade, contamos com seu apoio neste pedido.</text:p>
      <text:p text:style-name="P14">Novo Hamburgo, <text:span text:style-name="T23">24 de janeiro</text:span> de 201<text:span text:style-name="T23">8</text:span>.</text:p>
      <text:p text:style-name="P10"/>
      <text:p text:style-name="P11">Vereador <text:span text:style-name="T22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<text:span text:style-name="T1">.</text:span>: redação conforme original do autor.</text:p>
      <text:p text:style-name="P8">/<text:span text:style-name="T24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1-25T14:25:40.646675911</dc:date>
    <meta:printed-by>Mauricio Cornely</meta:printed-by>
    <meta:print-date>2017-09-04T08:45:56.523334884</meta:print-date>
    <dc:language>pt-BR</dc:language>
    <meta:editing-cycles>169</meta:editing-cycles>
    <meta:editing-duration>PT16H4M56S</meta:editing-duration>
    <dc:creator>Vanessa Andara</dc:creator>
    <meta:document-statistic meta:table-count="0" meta:image-count="1" meta:object-count="0" meta:page-count="1" meta:paragraph-count="15" meta:word-count="191" meta:character-count="1190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.local/share/usr/lib/openoffice/share/template/pt-BR/CMNH/timbre-doc-vazio.odt" meta:date="2010-09-01T14:48:09"/>
  </office:meta>
</office:document-meta>
</file>