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eb94" officeooo:paragraph-rsid="001deb94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f128b" officeooo:paragraph-rsid="0024a25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a25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f10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4ac224d"/>
    </style:style>
    <style:style style:name="T4" style:family="text">
      <style:text-properties style:use-window-font-color="true" officeooo:rsid="001deb94"/>
    </style:style>
    <style:style style:name="T5" style:family="text">
      <style:text-properties style:use-window-font-color="true" officeooo:rsid="0020ab9c"/>
    </style:style>
    <style:style style:name="T6" style:family="text">
      <style:text-properties style:use-window-font-color="true" officeooo:rsid="0020f105"/>
    </style:style>
    <style:style style:name="T7" style:family="text">
      <style:text-properties fo:font-variant="normal" fo:text-transform="none" style:use-window-font-color="true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0ab9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0f10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4a25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deb9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932a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20ab9c"/>
    </style:style>
    <style:style style:name="T15" style:family="text">
      <style:text-properties officeooo:rsid="0020f105"/>
    </style:style>
    <style:style style:name="T16" style:family="text">
      <style:text-properties officeooo:rsid="0021e686"/>
    </style:style>
    <style:style style:name="T17" style:family="text">
      <style:text-properties officeooo:rsid="0023ddf0"/>
    </style:style>
    <style:style style:name="T18" style:family="text">
      <style:text-properties officeooo:rsid="003484a4"/>
    </style:style>
    <style:style style:name="T19" style:family="text">
      <style:text-properties officeooo:rsid="002f12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7">51</text:span>/201<text:span text:style-name="T15">8</text:span></text:p>
      <text:p text:style-name="P10"><text:span text:style-name="T9">Manutenção e conserto dos brinquedos </text:span><text:span text:style-name="T7">da</text:span><text:span text:style-name="T8">s</text:span><text:span text:style-name="T7"> praça</text:span><text:span text:style-name="T8">s</text:span><text:span text:style-name="T7"> </text:span><text:span text:style-name="T8">localizadas </text:span><text:span text:style-name="T7">no </text:span><text:span text:style-name="T10">B</text:span><text:span text:style-name="T7">airro </text:span><text:span text:style-name="T8">Canudos</text:span><text:span text:style-name="T7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11"><text:tab/><text:tab/></text:span><text:span text:style-name="T9">Manutenção e conserto dos brinquedos </text:span><text:span text:style-name="T12">da</text:span><text:span text:style-name="T8">s</text:span><text:span text:style-name="T12"> praça</text:span><text:span text:style-name="T8">s</text:span><text:span text:style-name="T12"> </text:span><text:span text:style-name="T8">localizadas </text:span><text:span text:style-name="T12">no </text:span><text:span text:style-name="T13">B</text:span><text:span text:style-name="T12">airro </text:span><text:span text:style-name="T8">Canudos</text:span><text:span text:style-name="T12">.</text:span></text:p>
      <text:p text:style-name="P8"><text:s/>Novo Hamburgo, <text:span text:style-name="T16">24 de janeiro</text:span> de 201<text:span text:style-name="T14">8</text:span>.</text:p>
      <text:p text:style-name="P9"/>
      <text:p text:style-name="P9">Vereador <text:span text:style-name="T14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/>
      <text:p text:style-name="P14"/>
      <text:p text:style-name="P14"><text:span text:style-name="T19">Obs.: Redação conforme original do autor.</text:span></text:p>
      <text:p text:style-name="P13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24T13:45:57.292576497</meta:print-date>
    <meta:document-statistic meta:table-count="0" meta:image-count="1" meta:object-count="0" meta:page-count="1" meta:paragraph-count="14" meta:word-count="133" meta:character-count="840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tmp/.broffice.org/3/user/template/modelo-2012.ott" meta:date="2014-03-06T13:16:53"/>
  </office:meta>
</office:document-meta>
</file>