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0191"/>
    </style:style>
    <style:style style:name="T3" style:family="text">
      <style:text-properties officeooo:rsid="0013c5d5"/>
    </style:style>
    <style:style style:name="T4" style:family="text">
      <style:text-properties officeooo:rsid="001659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4">57</text:span>/201<text:span text:style-name="T2">8</text:span></text:p>
      <text:p text:style-name="P10">Recolhimento de entulhos de lixo na Rua Itajubá, em frente ao número <text:span text:style-name="T2">334</text:span>, no Bairro São Jorge.</text:p>
      <text:p text:style-name="P7">Solicita-se, após os trâmites regimentais, que seja enviada cópia da presente proposição ao Poder Executivo, para que realize as seguintes providências:</text:p>
      <text:p text:style-name="P8">Recolhimento de entulhos de lixo na Rua Itajubá, em frente ao número <text:span text:style-name="T2">334,</text:span> no Bairro São Jorge, pois os entulhos estão atrapalhando a passagem de pedestres pela calçada.</text:p>
      <text:p text:style-name="P8">Novo Hamburgo, <text:span text:style-name="T3">25 de janeiro de 2018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40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