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1d6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20a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5427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25427e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tyle="normal" fo:font-weight="normal" officeooo:paragraph-rsid="0025427e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25427e"/>
    </style:style>
    <style:style style:name="P20" style:family="paragraph" style:parent-style-name="Standard">
      <style:paragraph-properties fo:text-align="justify" style:justify-single-word="false"/>
      <style:text-properties officeooo:paragraph-rsid="00051f2c"/>
    </style:style>
    <style:style style:name="P21" style:family="paragraph" style:parent-style-name="Standard">
      <style:paragraph-properties fo:text-align="justify" style:justify-single-word="false"/>
      <style:text-properties officeooo:rsid="0027c7ca" officeooo:paragraph-rsid="0027c7ca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13d9fb" style:font-size-asian="10pt" style:font-name-complex="Arial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3d7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f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63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a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36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765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06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071146"/>
    </style:style>
    <style:style style:name="T1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60609" style:font-size-asian="10.5pt" style:font-weight-asian="normal" style:font-size-complex="12pt" style:font-weight-complex="normal"/>
    </style:style>
    <style:style style:name="T20" style:family="text">
      <style:text-properties officeooo:rsid="00127dc6"/>
    </style:style>
    <style:style style:name="T21" style:family="text">
      <style:text-properties officeooo:rsid="0013afc9"/>
    </style:style>
    <style:style style:name="T22" style:family="text">
      <style:text-properties officeooo:rsid="0016090f"/>
    </style:style>
    <style:style style:name="T23" style:family="text">
      <style:text-properties officeooo:rsid="001685c5"/>
    </style:style>
    <style:style style:name="T24" style:family="text">
      <style:text-properties officeooo:rsid="001a639a"/>
    </style:style>
    <style:style style:name="T25" style:family="text">
      <style:text-properties officeooo:rsid="002367d9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fo:font-size="12pt" fo:language="pt" fo:country="BR" fo:font-weight="normal" officeooo:rsid="002367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60609"/>
    </style:style>
    <style:style style:name="T30" style:family="text">
      <style:text-properties officeooo:rsid="0027c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0">29</text:span>/201<text:span text:style-name="T29">8</text:span></text:p>
      <text:p text:style-name="P8"/>
      <text:p text:style-name="P8"/>
      <text:p text:style-name="P24"><text:span text:style-name="T2">Voto de Congratulações </text:span><text:span text:style-name="T9">à</text:span><text:span text:style-name="T5"> </text:span><text:span text:style-name="T7">Sociedade </text:span><text:span text:style-name="T8">Osvaldo Cruz</text:span><text:span text:style-name="T6"> pela</text:span><text:span text:style-name="T4"> passagem d</text:span><text:span text:style-name="T7">o</text:span><text:span text:style-name="T4"> </text:span><text:span text:style-name="T2">seu </text:span><text:span text:style-name="T7">aniversário de </text:span><text:span text:style-name="T8">5</text:span><text:span text:style-name="T14">7</text:span><text:span text:style-name="T2"> anos.</text:span></text:p>
      <text:p text:style-name="P9"/>
      <text:p text:style-name="P9"/>
      <text:p text:style-name="P12">Considerando que <text:span text:style-name="T24">no dia 1º de janeiro </text:span>a <text:span text:style-name="T24">Sociedade Osvaldo Cruz</text:span> <text:span text:style-name="T24">comemorou seu 57º aniversário;</text:span></text:p>
      <text:p text:style-name="P10"/>
      <text:p text:style-name="P13">Considerando que, ao longo dos <text:span text:style-name="T21">anos</text:span>, <text:span text:style-name="T24">a Sociedade Osvaldo Cruz</text:span> conseguiu significativo destaque pelas realizações e promoções junto à comunidade;</text:p>
      <text:p text:style-name="P13"/>
      <text:p text:style-name="P11">Considerando ser um<text:span text:style-name="T22">a</text:span> <text:span text:style-name="T24">Sociedade</text:span> que v<text:span text:style-name="T25">e</text:span>m crescendo a cada <text:span text:style-name="T20">ano</text:span>, demonstrando estar entre <text:span text:style-name="T23">a</text:span>s primeir<text:span text:style-name="T23">a</text:span>s em matéria de organização;</text:p>
      <text:p text:style-name="P11"/>
      <text:p text:style-name="P15">Considerando que os representantes da atual diretoria merecem o respeito e a admiração de toda a população, por seu trabalho à frente desta importante Sociedade que é motivo de orgulho para os hamburguenses;</text:p>
      <text:p text:style-name="P15"/>
      <text:p text:style-name="P14">Considerando, enfim, <text:span text:style-name="T17">que</text:span><text:span text:style-name="T2"> acompanh</text:span><text:span text:style-name="T3">o</text:span><text:span text:style-name="T2"> seu crescimento, </text:span><text:span text:style-name="T16">repartindo conhecimentos, vivências e experiências.</text:span></text:p>
      <text:p text:style-name="P16"/>
      <text:p text:style-name="P19"><text:span text:style-name="T26"><text:s text:c="4"/>Dessa forma, requer-se que s</text:span><text:span text:style-name="T27">eja consignado em Ata Voto de Congratulações </text:span><text:span text:style-name="T28">à </text:span><text:span text:style-name="T10"><text:s/></text:span><text:span text:style-name="T7">Sociedade </text:span><text:span text:style-name="T8">Osvaldo Cruz</text:span><text:span text:style-name="T6"> pela</text:span><text:span text:style-name="T4"> passagem d</text:span><text:span text:style-name="T7">o</text:span><text:span text:style-name="T4"> </text:span><text:span text:style-name="T10">seu </text:span><text:span text:style-name="T7">aniversário de </text:span><text:span text:style-name="T8">5</text:span><text:span text:style-name="T14">7</text:span><text:span text:style-name="T10"> anos</text:span><text:span text:style-name="T15">, </text:span><text:span text:style-name="T11">e </text:span><text:span text:style-name="T12">s</text:span><text:span text:style-name="T13">eja oficiado </text:span><text:span text:style-name="T9">à</text:span><text:span text:style-name="T13"> homenagead</text:span><text:span text:style-name="T9">a</text:span><text:span text:style-name="T13">, com as congratulações em nome desta Casa Legislativa.</text:span></text:p>
      <text:list xml:id="list2120174846972063613" text:style-name="L1">
        <text:list-header>
          <text:p text:style-name="P22"><text:s text:c="28"/>Novo Hamburgo, <text:span text:style-name="T29">29</text:span> de <text:span text:style-name="T24">janeiro</text:span> de 201<text:span text:style-name="T29">8</text:span>.</text:p>
        </text:list-header>
      </text:list>
      <text:p text:style-name="P7"/>
      <text:p text:style-name="P7"/>
      <text:p text:style-name="P7"/>
      <text:p text:style-name="P7">Vereador <text:span text:style-name="T17">Enio Brizol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21"/>
      <text:p text:style-name="P21"><text:span text:style-name="T18">Obs.: Redação conforme o original do autor.</text:span></text:p>
      <text:p text:style-name="P21"><text:span text:style-name="T18">/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8" meta:character-count="1540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