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ff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fff39" officeooo:paragraph-rsid="003fff3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e41d6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ff3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076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76"/>
    </style:style>
    <style:style style:name="T11" style:family="text">
      <style:text-properties officeooo:rsid="003e41d6"/>
    </style:style>
    <style:style style:name="T12" style:family="text">
      <style:text-properties officeooo:rsid="003e5ec3"/>
    </style:style>
    <style:style style:name="T13" style:family="text">
      <style:text-properties officeooo:rsid="004076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78</text:span>/<text:span text:style-name="T11">2018</text:span></text:p>
      <text:p text:style-name="P15">Operação tapa-buracos na <text:span text:style-name="T13">R</text:span>ua Mariano de Matos, em frente ao nº 103, no <text:span text:style-name="T13">B</text:span>airro Centro.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5">Operação tapa-buracos na </text:span><text:span text:style-name="T6">R</text:span><text:span text:style-name="T5">ua Mariano de Matos, em frente ao nº 103, no </text:span><text:span text:style-name="T6">B</text:span><text:span text:style-name="T5">airro Centro</text:span><text:span text:style-name="T4">.</text:span></text:p>
      <text:p text:style-name="P9">Novo Hamburgo, <text:span text:style-name="T12">26 de janeiro </text:span>de 201<text:span text:style-name="T11">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22T10:22:42.123985229</meta:print-date>
    <meta:document-statistic meta:table-count="0" meta:image-count="1" meta:object-count="0" meta:page-count="1" meta:paragraph-count="14" meta:word-count="141" meta:character-count="845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