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rsid="00b6dc2d" officeooo:paragraph-rsid="00abccc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74ca3d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ba38f0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2pt" fo:language="pt" fo:country="BR" officeooo:paragraph-rsid="00a14af6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ba38f0"/>
    </style:style>
    <style:style style:name="P14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2.499cm" style:auto-text-indent="false" style:vertical-align="baseline"/>
      <style:text-properties officeooo:paragraph-rsid="00ba38f0" fo:hyphenate="false" fo:hyphenation-remain-char-count="2" fo:hyphenation-push-char-count="2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26ba0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officeooo:rsid="00ba38f0" officeooo:paragraph-rsid="00ba38f0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a880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abcc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faab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b27ae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b6dc2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ba38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abccc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95a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6c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c4c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bc9f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abccc2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ba38f0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officeooo:rsid="001bfefa"/>
    </style:style>
    <style:style style:name="T24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a607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a8802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abccc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afaab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b6dc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ba38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ba38f0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67f9b3"/>
    </style:style>
    <style:style style:name="T38" style:family="text">
      <style:text-properties officeooo:rsid="00a88029"/>
    </style:style>
    <style:style style:name="T39" style:family="text">
      <style:text-properties officeooo:rsid="00b6dc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REQUERIMENTO N<text:span text:style-name="T2">º 44/</text:span>20<text:span text:style-name="T37">18</text:span></text:p>
      <text:p text:style-name="P17"><text:span text:style-name="T3">Voto de Pesar pelo falecimento </text:span><text:span text:style-name="T4">d</text:span><text:span text:style-name="T11">o</text:span><text:span text:style-name="T8"> </text:span><text:span text:style-name="T10">Senhor </text:span><text:span text:style-name="T12">Pedro Odílio Prado</text:span><text:span text:style-name="T10">,</text:span><text:span text:style-name="T7"> </text:span><text:span text:style-name="T9">aos </text:span><text:span text:style-name="T21">67</text:span><text:span text:style-name="T20"> </text:span><text:span text:style-name="T8">anos.</text:span></text:p>
      <text:p text:style-name="P13"><text:span text:style-name="T24">Considerando o falecimento </text:span><text:span text:style-name="T4">d</text:span><text:span text:style-name="T11">o</text:span><text:span text:style-name="T8"> </text:span><text:span text:style-name="T10">Senhor </text:span><text:span text:style-name="T12">Pedro Odílio Prado</text:span><text:span text:style-name="T26">, </text:span><text:span text:style-name="T33">aos </text:span><text:span text:style-name="T36">67</text:span><text:span text:style-name="T32"> anos,</text:span><text:span text:style-name="T27"> </text:span><text:span text:style-name="T30">ocorrido em </text:span><text:span text:style-name="T34">2</text:span><text:span text:style-name="T35">4</text:span><text:span text:style-name="T31"> de </text:span><text:span text:style-name="T34">janeiro</text:span><text:span text:style-name="T31"> de 201</text:span><text:span text:style-name="T34">8</text:span><text:span text:style-name="T24">.</text:span></text:p>
      <text:p text:style-name="P12"/>
      <text:p text:style-name="P14"><text:span text:style-name="T22">Por considerarmos que</text:span><text:span text:style-name="T6"> </text:span><text:span text:style-name="T11">o</text:span><text:span text:style-name="T6"> </text:span><text:span text:style-name="T10">Senhor </text:span><text:span text:style-name="T12">Pedro Odílio Prado</text:span><text:span text:style-name="T10"> </text:span><text:span text:style-name="T22">deixa saudade no coração de seus familiares e amigos, oferecemos nossa solidariedade, na esperança de que encontrem as forças necessárias para superar o momento difícil e triste, a fim de amenizar a dor causada pela irreparável perda.</text:span></text:p>
      <text:p text:style-name="P10"/>
      <text:p text:style-name="P11"><text:span text:style-name="T28">Dessa forma, requer-se que s</text:span><text:span text:style-name="T25">eja consignado em </text:span><text:span text:style-name="T29">A</text:span><text:span text:style-name="T25">ta Voto de </text:span><text:span text:style-name="T13">Pesar pelo falecimento </text:span><text:span text:style-name="T14">d</text:span><text:span text:style-name="T11">o</text:span><text:span text:style-name="T6"> </text:span><text:span text:style-name="T10">Senhor </text:span><text:span text:style-name="T12">Pedro Odílio Prado</text:span><text:span text:style-name="T3"> e </text:span><text:span text:style-name="T5">s</text:span><text:span text:style-name="T15">eja oficiado aos familiares</text:span><text:span text:style-name="T18">, </text:span><text:span text:style-name="T13">com as condolências em nome</text:span><text:span text:style-name="T15"> desta Casa Legislativa.</text:span></text:p>
      <text:p text:style-name="P16">Novo Hamburgo, <text:span text:style-name="T39">29 de janeiro </text:span>de 201<text:span text:style-name="T39">8</text:span>.</text:p>
      <text:p text:style-name="P15">Vereador <text:span text:style-name="T38">Felipe Kuhn Braun</text:span></text:p>
      <text:p text:style-name="P6"/>
      <text:p text:style-name="P6"/>
      <text:p text:style-name="P7"/>
      <text:p text:style-name="P1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3">R</text:span>edação conforme original do autor.</text:p>
      <text:p text:style-name="P9"><text:span text:style-name="T16">/</text:span>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1-29T17:39:25.116236907</dc:date>
    <meta:printed-by>Caroline Silva</meta:printed-by>
    <meta:print-date>2017-12-04T09:14:42.375273565</meta:print-date>
    <dc:language>pt-BR</dc:language>
    <meta:editing-cycles>201</meta:editing-cycles>
    <meta:editing-duration>PT15H10M34S</meta:editing-duration>
    <dc:creator>Raquel Silva</dc:creator>
    <meta:document-statistic meta:table-count="0" meta:image-count="1" meta:object-count="0" meta:page-count="1" meta:paragraph-count="15" meta:word-count="196" meta:character-count="1174" meta:non-whitespace-character-count="9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