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90e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paragraph-rsid="0023aaa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b88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b88c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20535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214a6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23aaa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da187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280b87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25cfd8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2b88c0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officeooo:rsid="00230d80"/>
    </style:style>
    <style:style style:name="T14" style:family="text">
      <style:text-properties style:font-name="Nimbus Roman No9 L" fo:font-size="12pt" fo:font-weight="normal" officeooo:rsid="00280b87" style:font-size-asian="10.5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177502" style:font-size-asian="10.5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1da187" style:font-size-asian="10.5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25cfd8" style:font-size-asian="10.5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2b88c0" style:font-size-asian="10.5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20535d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214a6c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23aaad" style:font-size-asian="12pt" style:font-weight-asian="normal" style:font-size-complex="12pt" style:font-weight-complex="normal"/>
    </style:style>
    <style:style style:name="T22" style:family="text">
      <style:text-properties officeooo:rsid="00278efc"/>
    </style:style>
    <style:style style:name="T23" style:family="text">
      <style:text-properties officeooo:rsid="00288370"/>
    </style:style>
    <style:style style:name="T24" style:family="text">
      <style:text-properties officeooo:rsid="002b88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4">90</text:span>/201<text:span text:style-name="T23">8</text:span></text:p>
      <text:p text:style-name="P10"><text:span text:style-name="T14">O</text:span><text:span text:style-name="T15">peração tapa-buracos na </text:span><text:span text:style-name="T17">R</text:span><text:span text:style-name="T16">ua Helmuth R</text:span><text:span text:style-name="T18">ü</text:span><text:span text:style-name="T16">ckert, </text:span><text:span text:style-name="T17">nº</text:span><text:span text:style-name="T16"> 111, em frente </text:span><text:span text:style-name="T17">à</text:span><text:span text:style-name="T16"> Escola Adolfina Diefenth</text:span><text:span text:style-name="T18">ä</text:span><text:span text:style-name="T16">ler, </text:span><text:span text:style-name="T17">no B</text:span><text:span text:style-name="T19">airro </text:span><text:span text:style-name="T21">Vila Diehl</text:span><text:span text:style-name="T20">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4"><text:tab/> <text:s text:c="5"/></text:span><text:span text:style-name="T10">O</text:span><text:span text:style-name="T8">peração tapa-buracos na </text:span><text:span text:style-name="T11">R</text:span><text:span text:style-name="T9">ua Helmuth R</text:span><text:span text:style-name="T12">ü</text:span><text:span text:style-name="T9">ckert, </text:span><text:span text:style-name="T11">nº</text:span><text:span text:style-name="T9"> 111, em frente </text:span><text:span text:style-name="T11">à</text:span><text:span text:style-name="T9"> Escola Adolfina Diefenth</text:span><text:span text:style-name="T12">ä</text:span><text:span text:style-name="T9">ler, </text:span><text:span text:style-name="T11">no B</text:span><text:span text:style-name="T5">airro </text:span><text:span text:style-name="T7">Vila Diehl</text:span><text:span text:style-name="T6">.</text:span></text:p>
      <text:p text:style-name="P13"><text:s text:c="24"/></text:p>
      <text:p text:style-name="P13"><text:tab/><text:tab/>Novo Hamburgo, <text:span text:style-name="T24">30 de janeiro</text:span> de 201<text:span text:style-name="T23">8</text:span>.</text:p>
      <text:p text:style-name="P9"/>
      <text:p text:style-name="P9">Vereador<text:span text:style-name="T3"> 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24">R</text:span>edação conforme original d<text:span text:style-name="T24">o</text:span> autor.</text:p>
      <text:p text:style-name="P7">/<text:span text:style-name="T2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47" meta:character-count="940" meta:non-whitespace-character-count="7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/apoiopresidencia-cmnh/PP/apoiopresidencia-cmnh/PP/apoiopresidencia-cmnh/PP/2017/PP/tmp/.broffice.org/3/user/template/modelo-2012.ott" meta:date="2014-03-06T13:16:53"/>
  </office:meta>
</office:document-meta>
</file>