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33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cd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06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cd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ac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333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736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43075"/>
    </style:style>
    <style:style style:name="T10" style:family="text">
      <style:text-properties officeooo:rsid="0035333a"/>
    </style:style>
    <style:style style:name="T11" style:family="text">
      <style:text-properties officeooo:rsid="00373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95</text:span>/201<text:span text:style-name="T10">8</text:span></text:p>
      <text:p text:style-name="P14">Capina e limpeza em terreno situado na <text:span text:style-name="T3">Avenida Alcântara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I</text:span><text:span text:style-name="T4">ntimação do proprietário </text:span><text:span text:style-name="T5">ou providências por parte do município</text:span><text:span text:style-name="T4"> para que </text:span><text:span text:style-name="T7">realize </text:span><text:span text:style-name="T8">a </text:span><text:span text:style-name="T7">capina e </text:span><text:span text:style-name="T8">a</text:span><text:span text:style-name="T7"> limpeza em terreno situado</text:span><text:span text:style-name="T6"> </text:span><text:span text:style-name="T5">na </text:span><text:span text:style-name="T7">Avenida Alcântara, entre as </text:span><text:span text:style-name="T8">R</text:span><text:span text:style-name="T7">uas Odon Cavalcanti e Heron Domingues, no Bairro Canudos,</text:span><text:span text:style-name="T6"> </text:span><text:span text:style-name="T5">uma vez que </text:span><text:span text:style-name="T7">o mesmo encontra-se </text:span><text:span text:style-name="T8">em</text:span><text:span text:style-name="T7"> </text:span><text:span text:style-name="T8">péssimas</text:span><text:span text:style-name="T7"> condições, trazendo aos moradores problemas diante da infestação de insetos.</text:span></text:p>
      <text:p text:style-name="P11"><text:span text:style-name="T7">R</text:span><text:span text:style-name="T3">essalto que, segundo moradores, já houve contato com a COMUR para regularização, por</text:span><text:span text:style-name="T8">é</text:span><text:span text:style-name="T3">m até o momento não houve andamento.</text:span></text:p>
      <text:p text:style-name="P8">Novo Hamburgo, <text:span text:style-name="T10">30 de janeiro</text:span> de 201<text:span text:style-name="T10">8</text:span>.</text:p>
      <text:p text:style-name="P8"/>
      <text:p text:style-name="P10">Vereador <text:span text:style-name="T9">Issur Koch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4" meta:character-count="1203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