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Standard" style:master-page-name="">
      <style:paragraph-properties fo:line-height="100%" fo:text-align="center" style:justify-single-word="false" style:page-number="auto" fo:break-before="page"/>
      <style:text-properties style:font-name="Nimbus Roman No9 L" fo:font-size="12pt" fo:font-weight="bold" officeooo:rsid="0045add6" officeooo:paragraph-rsid="0045add6" style:font-size-asian="12pt" style:font-size-complex="12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Calibri1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41898b" officeooo:paragraph-rsid="00404628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text-properties officeooo:paragraph-rsid="0047b256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01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45add6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45add6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20" style:family="paragraph" style:parent-style-name="Standard">
      <style:text-properties style:use-window-font-color="true" style:font-name="Nimbus Roman No9 L" fo:font-size="12pt" fo:language="pt" fo:country="BR" fo:font-style="normal" fo:font-weight="normal" officeooo:rsid="0047b256" officeooo:paragraph-rsid="0047b25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7b256" officeooo:paragraph-rsid="0047b25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paragraph-rsid="00493ce7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7.01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background-color="transparent" loext:char-shading-value="0" style:font-name-asian="Arial" style:font-name-complex="Arial"/>
    </style:style>
    <style:style style:name="T3" style:family="text">
      <style:text-properties style:use-window-font-color="true" officeooo:rsid="0047b256" fo:background-color="transparent" loext:char-shading-value="0" style:font-name-asian="Arial" style:font-name-complex="Arial"/>
    </style:style>
    <style:style style:name="T4" style:family="text">
      <style:text-properties fo:language="pt" fo:country="BR" fo:font-style="normal" officeooo:rsid="003fb368" style:font-name-asian="Calibri" style:font-style-asian="normal" style:font-weight-asian="normal" style:font-name-complex="Calibri" style:language-complex="ar" style:country-complex="SA" style:font-weight-complex="normal"/>
    </style:style>
    <style:style style:name="T5" style:family="text">
      <style:text-properties fo:language="pt" fo:country="BR" fo:font-style="normal" officeooo:rsid="0045add6" style:font-name-asian="Calibri" style:font-style-asian="normal" style:font-weight-asian="normal" style:font-name-complex="Calibri" style:language-complex="ar" style:country-complex="SA" style:font-weight-complex="normal"/>
    </style:style>
    <style:style style:name="T6" style:family="text">
      <style:text-properties fo:language="pt" fo:country="BR" fo:font-style="normal" officeooo:rsid="0047b256" style:font-name-asian="Calibri" style:font-style-asian="normal" style:font-weight-asian="normal" style:font-name-complex="Calibri" style:language-complex="ar" style:country-complex="SA" style:font-weight-complex="normal"/>
    </style:style>
    <style:style style:name="T7" style:family="text">
      <style:text-properties fo:language="pt" fo:country="BR" fo:font-style="normal" officeooo:rsid="0045add6" fo:background-color="transparent" loext:char-shading-value="0" style:font-style-asian="normal" style:font-weight-asian="normal" style:language-complex="ar" style:country-complex="SA" style:font-weight-complex="normal"/>
    </style:style>
    <style:style style:name="T8" style:family="text">
      <style:text-properties fo:language="pt" fo:country="BR" fo:font-style="normal" officeooo:rsid="005441ca" fo:background-color="transparent" loext:char-shading-value="0" style:font-style-asian="normal" style:font-weight-asian="normal" style:language-complex="ar" style:country-complex="SA" style:font-weight-complex="normal"/>
    </style:style>
    <style:style style:name="T9" style:family="text">
      <style:text-properties fo:language="pt" fo:country="BR" fo:font-style="normal" officeooo:rsid="0047b256" fo:background-color="transparent" loext:char-shading-value="0" style:font-style-asian="normal" style:font-weight-asian="normal" style:language-complex="ar" style:country-complex="SA" style:font-weight-complex="normal"/>
    </style:style>
    <style:style style:name="T10" style:family="text">
      <style:text-properties fo:language="pt" fo:country="BR" fo:font-style="normal" officeooo:rsid="00493ce7" fo:background-color="transparent" loext:char-shading-value="0" style:font-style-asian="normal" style:font-weight-asian="normal" style:language-complex="ar" style:country-complex="SA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1898b" fo:background-color="transparent" loext:char-shading-value="0"/>
    </style:style>
    <style:style style:name="T13" style:family="text">
      <style:text-properties officeooo:rsid="0047b256" fo:background-color="transparent" loext:char-shading-value="0"/>
    </style:style>
    <style:style style:name="T14" style:family="text">
      <style:text-properties officeooo:rsid="000d545c"/>
    </style:style>
    <style:style style:name="T15" style:family="text">
      <style:text-properties officeooo:rsid="004ccf8a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4763dd" style:font-weight-asian="normal" style:font-weight-complex="normal"/>
    </style:style>
    <style:style style:name="T18" style:family="text">
      <style:text-properties officeooo:rsid="0045add6" style:font-weight-asian="normal" style:font-weight-complex="normal"/>
    </style:style>
    <style:style style:name="T19" style:family="text">
      <style:text-properties officeooo:rsid="0047b256" style:font-weight-asian="normal" style:font-weight-complex="normal"/>
    </style:style>
    <style:style style:name="T20" style:family="text">
      <style:text-properties officeooo:rsid="0047b256"/>
    </style:style>
    <style:style style:name="T21" style:family="text">
      <style:text-properties officeooo:rsid="00493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I</text:span><text:span text:style-name="T2">NDICAÇÃO </text:span><text:span text:style-name="T3">Nº</text:span><text:span text:style-name="T2"> </text:span><text:span text:style-name="T3">97</text:span><text:span text:style-name="T2">/2018</text:span></text:p>
      <text:p text:style-name="P12"/>
      <text:p text:style-name="P12"/>
      <text:p text:style-name="P15"><text:span text:style-name="T20">Denominação de “Teatro </text:span>Kinho Nazário” <text:span text:style-name="T21">na sala de teatro situada na Casa das Artes (Semec 2)</text:span>.</text:p>
      <text:p text:style-name="P15"/>
      <text:p text:style-name="P14"/>
      <text:p text:style-name="P16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22"><text:span text:style-name="T9">Denominação de “Teatro </text:span><text:span text:style-name="T8">Kinho Nazário” </text:span><text:span text:style-name="T10">na sala de teatro situada na Casa das Artes (Semec 2)</text:span><text:span text:style-name="T8">.</text:span></text:p>
      <text:p text:style-name="P17"><text:span text:style-name="T5">A presente indicação</text:span><text:span text:style-name="T4">, </text:span><text:span text:style-name="T5">que seria apresentada como Projeto de Lei, mas devido </text:span><text:span text:style-name="T6">às</text:span><text:span text:style-name="T5"> normas municipais, diante do recente óbito, apresenta-se </text:span><text:span text:style-name="T6">como indicação,</text:span><text:span text:style-name="T11"> vis</text:span><text:span text:style-name="T12">a homenagear</text:span><text:span text:style-name="T11"> </text:span><text:span text:style-name="T12">o</text:span><text:span text:style-name="T11"> ator e diretor </text:span><text:span text:style-name="T13">h</text:span><text:span text:style-name="T11">amburguense José Carlo Nazário, Kinho Nazário, sendo este um </text:span><text:span text:style-name="T13">ícone</text:span><text:span text:style-name="T11"> do teatro na cidade de Novo Hamburgo.</text:span></text:p>
      <text:p text:style-name="P18">Nazário marcou a infância de muitos alunos da <text:span text:style-name="T20">r</text:span>ede <text:span text:style-name="T20">m</text:span>unicipal de ensino ao dar aulas de arte <text:span text:style-name="T20">cênica</text:span> nos anos 80. Lançou artistas que atualmente encontram-se no <text:span text:style-name="T20">cenário</text:span> <text:span text:style-name="T20">n</text:span>acional, como Jarbas Homem de Mello, Alex Riegel e Rejane Zilles.</text:p>
      <text:p text:style-name="P18">Nos anos 70, Nazário ficou conhecido por ser um dos criadores da Companhia Traste, o primeiro teatro de revista da cidade, tendo realizado projetos de teatro no SESI, na cidade de São Leopoldo, e Empresa Azaléia.</text:p>
      <text:p text:style-name="P18"/>
      <text:p text:style-name="P19"><text:span text:style-name="T16">Novo Hamburgo, </text:span><text:span text:style-name="T19">30</text:span><text:span text:style-name="T17"> de </text:span><text:span text:style-name="T19">j</text:span><text:span text:style-name="T18">aneiro</text:span><text:span text:style-name="T16"> de 201</text:span><text:span text:style-name="T18">8</text:span><text:span text:style-name="T16">.</text:span></text:p>
      <text:p text:style-name="P9"/>
      <text:p text:style-name="P9"/>
      <text:p text:style-name="P8">Vereador <text:span text:style-name="T15">Issur Koch</text:span></text:p>
      <text:p text:style-name="P10"/>
      <text:p text:style-name="P11"/>
      <text:p text:style-name="P13"/>
      <text:p text:style-name="P13"/>
      <text:p text:style-name="P13"/>
      <text:p text:style-name="P20">Obs.: Redação conforme original do autor.</text:p>
      <text:p text:style-name="P21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9T17:10:29.2052650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8" meta:character-count="1535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