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71e7ee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71e7ee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73a822" officeooo:paragraph-rsid="0073a822" style:font-size-asian="12pt" style:font-size-complex="12pt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19d52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73a822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28c91"/>
    </style:style>
    <style:style style:name="T5" style:family="text">
      <style:text-properties officeooo:rsid="000364a7"/>
    </style:style>
    <style:style style:name="T6" style:family="text">
      <style:text-properties style:font-name-complex="Arial"/>
    </style:style>
    <style:style style:name="T7" style:family="text">
      <style:text-properties officeooo:rsid="0007daad" style:font-name-complex="Arial"/>
    </style:style>
    <style:style style:name="T8" style:family="text">
      <style:text-properties officeooo:rsid="002cdaf4"/>
    </style:style>
    <style:style style:name="T9" style:family="text">
      <style:text-properties officeooo:rsid="00177d13"/>
    </style:style>
    <style:style style:name="T10" style:family="text">
      <style:text-properties officeooo:rsid="0038a7be"/>
    </style:style>
    <style:style style:name="T11" style:family="text">
      <style:text-properties officeooo:rsid="003e97bb"/>
    </style:style>
    <style:style style:name="T12" style:family="text">
      <style:text-properties fo:font-variant="normal" fo:text-transform="none" fo:color="#000000" fo:letter-spacing="normal" fo:font-style="normal" fo:font-weight="normal" officeooo:rsid="00177d13" fo:background-color="#ffffff" loext:char-shading-value="0"/>
    </style:style>
    <style:style style:name="T13" style:family="text">
      <style:text-properties fo:color="#000000" officeooo:rsid="0002249d"/>
    </style:style>
    <style:style style:name="T14" style:family="text">
      <style:text-properties fo:color="#000000" officeooo:rsid="00177d13"/>
    </style:style>
    <style:style style:name="T15" style:family="text">
      <style:text-properties fo:color="#000000" officeooo:rsid="006d6538"/>
    </style:style>
    <style:style style:name="T16" style:family="text">
      <style:text-properties fo:color="#000000" officeooo:rsid="0070ae03"/>
    </style:style>
    <style:style style:name="T17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6ce70d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6e1cec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1e7ee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weight="normal" officeooo:rsid="000d32d8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6" style:family="text">
      <style:text-properties style:font-name="Nimbus Roman No9 L" fo:font-size="11pt" fo:font-weight="normal" officeooo:rsid="0071e7ee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7" style:family="text">
      <style:text-properties officeooo:rsid="005dad6f"/>
    </style:style>
    <style:style style:name="T28" style:family="text">
      <style:text-properties officeooo:rsid="0070ae03"/>
    </style:style>
    <style:style style:name="T29" style:family="text">
      <style:text-properties officeooo:rsid="0073a822"/>
    </style:style>
    <style:style style:name="T30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9">51</text:span>/201<text:span text:style-name="T27">8</text:span></text:p>
      <text:p text:style-name="P8"/>
      <text:p text:style-name="P9"/>
      <text:p text:style-name="P15"/>
      <text:p text:style-name="P23">Voto de Congratulações <text:span text:style-name="T9">à empresa Surface Distribuidora Ltda. pela passagem de </text:span>seus <text:span text:style-name="T28">11 </text:span>anos de fundação.</text:p>
      <text:p text:style-name="P17"/>
      <text:p text:style-name="P17"/>
      <text:p text:style-name="P17"/>
      <text:p text:style-name="P21">Considerando que <text:span text:style-name="T8">a empresa </text:span><text:span text:style-name="T12">Surface Distribuidora Ltda.</text:span><text:span text:style-name="T8">, em fevereiro do ano corrente, está completando 11 anos de fundação.</text:span></text:p>
      <text:p text:style-name="P19"/>
      <text:p text:style-name="P18"><text:span text:style-name="T4">Considerando esse histórico e a respeitável marca </text:span>pelos relevantes serviços prestados a toda comunidade <text:span text:style-name="T4">de Novo Hamburgo</text:span>, torna-se mais do que justa essa <text:span text:style-name="T5">singela </text:span>deferência.</text:p>
      <text:p text:style-name="P20">Dessa forma, requer-se que seja consignado em Ata Voto de Congratulações <text:span text:style-name="T14">à </text:span><text:span text:style-name="T15">empresa </text:span><text:span text:style-name="T14">Surface Distribuidora Ltda. pela passagem de </text:span><text:span text:style-name="T13">seus </text:span><text:span text:style-name="T16">11 </text:span><text:span text:style-name="T13">anos de fundação,</text:span><text:span text:style-name="T9"> </text:span>e seja oficiado à homenageada com as congratul<text:span text:style-name="T11">a</text:span>ções em nome desta Casa Legislativa.</text:p>
      <text:p text:style-name="P18"/>
      <text:p text:style-name="P18">Novo Hamburgo, <text:span text:style-name="T28">30 de janeiro de 2018.</text:span></text:p>
      <text:p text:style-name="P15"><text:s text:c="8"/></text:p>
      <text:p text:style-name="P15"/>
      <text:p text:style-name="P22"><text:span text:style-name="T6">Vereador </text:span><text:span text:style-name="T7">Inspetor Luz 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6"/>
      <text:p text:style-name="P10"/>
      <text:p text:style-name="P12"/>
      <text:p text:style-name="Header"><text:span text:style-name="T30">Obs.: Redação conforme o original do autor.</text:span></text:p>
      <text:p text:style-name="P25"><text:span text:style-name="T2">/</text:span><text:span text:style-name="T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1-26T13:31:37.7373088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60" meta:non-whitespace-character-count="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