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87e6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e87e6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d6538"/>
    </style:style>
    <style:style style:name="T14" style:family="text">
      <style:text-properties fo:color="#000000" officeooo:rsid="006e87e6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ce70d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1ce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e87e6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0d32d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style:font-name="Nimbus Roman No9 L" fo:font-size="11pt" fo:font-weight="normal" officeooo:rsid="006e87e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5dad6f"/>
    </style:style>
    <style:style style:name="T26" style:family="text">
      <style:text-properties officeooo:rsid="006e87e6"/>
    </style:style>
    <style:style style:name="T27" style:family="text">
      <style:text-properties officeooo:rsid="0071339a"/>
    </style:style>
    <style:style style:name="T2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71339a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133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55</text:span>/201<text:span text:style-name="T25">8</text:span></text:p>
      <text:p text:style-name="P7"/>
      <text:p text:style-name="P8"/>
      <text:p text:style-name="P13"/>
      <text:p text:style-name="P23">Voto de Congratulações <text:span text:style-name="T7">à empresa Grafix Artes pela passagem de </text:span>seus <text:span text:style-name="T26">14 </text:span>anos de fundação.</text:p>
      <text:p text:style-name="P16"/>
      <text:p text:style-name="P16"/>
      <text:p text:style-name="P16"/>
      <text:p text:style-name="P21">Considerando que <text:span text:style-name="T6">a empresa </text:span><text:span text:style-name="T10">Grafix Artes</text:span><text:span text:style-name="T6">, em fevereiro do ano corrente, está completando 1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</text:span><text:span text:style-name="T13">empresa </text:span><text:span text:style-name="T12">Grafix Artes pela passagem de </text:span><text:span text:style-name="T11">seus </text:span><text:span text:style-name="T14">14 </text:span><text:span text:style-name="T11">anos de fundação,</text:span><text:span text:style-name="T7"> </text:span>e seja oficiado à homenageada com as congratul<text:span text:style-name="T9">a</text:span>ções em nome desta Casa Legislativa.</text:p>
      <text:p text:style-name="P18"/>
      <text:p text:style-name="P18">Novo Hamburgo, <text:span text:style-name="T27">30 de janei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Header"><text:span text:style-name="T28">Obs.: Redação conforme o original do autor.</text:span></text:p>
      <text:p text:style-name="P25"><text:span text:style-name="T31">/</text:span><text:span text:style-name="T3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5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