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e1cec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ce70d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6e1cec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6d6538"/>
    </style:style>
    <style:style style:name="T14" style:family="text">
      <style:text-properties fo:color="#000000" officeooo:rsid="006e1cec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ce70d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e1cec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0d32d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style:font-name="Nimbus Roman No9 L" fo:font-size="11pt" fo:font-weight="normal" officeooo:rsid="006e1cec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officeooo:rsid="005dad6f"/>
    </style:style>
    <style:style style:name="T25" style:family="text">
      <style:text-properties officeooo:rsid="006e1cec"/>
    </style:style>
    <style:style style:name="T26" style:family="text">
      <style:text-properties officeooo:rsid="0070954f"/>
    </style:style>
    <style:style style:name="T27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style:language-complex="pt" style:country-complex="BR"/>
    </style:style>
    <style:style style:name="T29" style:family="text">
      <style:text-properties style:use-window-font-color="true" fo:language="pt" fo:country="BR" officeooo:rsid="0070954f" style:language-complex="pt" style:country-complex="BR"/>
    </style:style>
    <style:style style:name="T3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7095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6">56</text:span>/201<text:span text:style-name="T24">8</text:span></text:p>
      <text:p text:style-name="P7"/>
      <text:p text:style-name="P8"/>
      <text:p text:style-name="P14"/>
      <text:p text:style-name="P22">Voto de Congratulações <text:span text:style-name="T7">à empresa Transduarte pela passagem de </text:span>seus <text:span text:style-name="T25">23 </text:span>anos de fundação.</text:p>
      <text:p text:style-name="P15"/>
      <text:p text:style-name="P15"/>
      <text:p text:style-name="P15"/>
      <text:p text:style-name="P20">Considerando que <text:span text:style-name="T6">a empresa </text:span><text:span text:style-name="T10">Transduarte</text:span><text:span text:style-name="T6">, em fevereiro do ano corrente, está completando 23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7"/>
      <text:p text:style-name="P19">Dessa forma, requer-se que seja consignado em Ata Voto de Congratulações <text:span text:style-name="T12">à </text:span><text:span text:style-name="T13">empresa </text:span><text:span text:style-name="T12">Transduarte pela passagem de </text:span><text:span text:style-name="T11">seus </text:span><text:span text:style-name="T14">23 </text:span><text:span text:style-name="T11">anos de fundação,</text:span><text:span text:style-name="T7"> </text:span>e seja oficiado à homenageada com as congratul<text:span text:style-name="T9">a</text:span>ções em nome desta Casa Legislativa.</text:p>
      <text:p text:style-name="P17"/>
      <text:p text:style-name="P17">Novo Hamburgo, <text:span text:style-name="T26">30 de janeiro de 2018.</text:span></text:p>
      <text:p text:style-name="P16"/>
      <text:p text:style-name="P14"><text:s text:c="8"/></text:p>
      <text:p text:style-name="P14"/>
      <text:p text:style-name="P21"><text:span text:style-name="T4">Vereador </text:span><text:span text:style-name="T5">Inspetor Luz 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9"/>
      <text:p text:style-name="P11"/>
      <text:p text:style-name="Header"><text:span text:style-name="T27">Obs.: Redação conforme o original do autor.</text:span></text:p>
      <text:p text:style-name="P26"><text:span text:style-name="T30">/</text:span><text:span text:style-name="T3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1-26T13:31:37.7373088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2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