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b120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b120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b1209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f10fb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b120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b120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officeooo:rsid="006b1209"/>
    </style:style>
    <style:style style:name="T24" style:family="text">
      <style:text-properties officeooo:rsid="006d558f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6d558f" style:language-complex="pt" style:country-complex="BR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d55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4">59</text:span>/201<text:span text:style-name="T22">8</text:span></text:p>
      <text:p text:style-name="P7"/>
      <text:p text:style-name="P8"/>
      <text:p text:style-name="P13"/>
      <text:p text:style-name="P23">Voto de Congratulações <text:span text:style-name="T7">à empresa Lehnauto Peças e Serviços Ltda. pela passagem de </text:span>seus <text:span text:style-name="T23">28 </text:span>anos de fundação.</text:p>
      <text:p text:style-name="P16"/>
      <text:p text:style-name="P16"/>
      <text:p text:style-name="P16"/>
      <text:p text:style-name="P21">Considerando que <text:span text:style-name="T6">a empresa </text:span><text:span text:style-name="T10">Lehnauto Peças e Serviços Ltda.</text:span><text:span text:style-name="T6">, em fevereiro do ano corrente, está completando 28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2">à empresa Lehnauto Peças e Serviços Ltda. pela passagem de </text:span><text:span text:style-name="T11">seus </text:span><text:span text:style-name="T13">28 </text:span><text:span text:style-name="T11">anos de fundação,</text:span><text:span text:style-name="T7"> </text:span>e seja oficiado à homenageada, com as congratul<text:span text:style-name="T9">a</text:span>ções em nome desta Casa Legislativa.</text:p>
      <text:p text:style-name="P18"/>
      <text:p text:style-name="P18">Novo Hamburgo, <text:span text:style-name="T24">30 de janei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9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Obs.: Redação conforme o original do autor.</text:p>
      <text:p text:style-name="P24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4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