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49d9d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49d9d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649d9d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5dad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f10fb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40030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649d9d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649d9d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officeooo:rsid="005dad6f"/>
    </style:style>
    <style:style style:name="T25" style:family="text">
      <style:text-properties officeooo:rsid="00649d9d"/>
    </style:style>
    <style:style style:name="T26" style:family="text">
      <style:text-properties officeooo:rsid="006b11bf"/>
    </style:style>
    <style:style style:name="T27" style:family="text">
      <style:text-properties officeooo:rsid="006b3e50"/>
    </style:style>
    <style:style style:name="T28" style:family="text">
      <style:text-properties officeooo:rsid="006c3ca7"/>
    </style:style>
    <style:style style:name="T29" style:family="text">
      <style:text-properties style:use-window-font-color="true" fo:language="pt" fo:country="BR" style:language-complex="pt" style:country-complex="BR"/>
    </style:style>
    <style:style style:name="T30" style:family="text">
      <style:text-properties style:use-window-font-color="true" fo:language="pt" fo:country="BR" officeooo:rsid="006b3e50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6">60</text:span>/201<text:span text:style-name="T24">8</text:span></text:p>
      <text:p text:style-name="P7"/>
      <text:p text:style-name="P9"/>
      <text:p text:style-name="P14"/>
      <text:p text:style-name="P24">Voto de Congratulações <text:span text:style-name="T7">à Andrade Transportes pela passagem de </text:span>seus <text:span text:style-name="T25">8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Andrade Transportes</text:span><text:span text:style-name="T6">, em fevereiro do ano corrente, está completando 8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2">à Andrade Transportes pela passagem de </text:span><text:span text:style-name="T11">seus </text:span><text:span text:style-name="T13">8 </text:span><text:span text:style-name="T11">anos de fundação,</text:span><text:span text:style-name="T7"> </text:span>e seja oficiado à homenageada, com as congratul<text:span text:style-name="T9">a</text:span>ções em nome desta Casa Legislativa.</text:p>
      <text:p text:style-name="P19"/>
      <text:p text:style-name="P19">Novo Hamburgo, <text:span text:style-name="T28">30 de janeiro de 2018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Obs.: Redação conforme o original do autor.</text:p>
      <text:p text:style-name="P25"><text:span text:style-name="T29">/</text:span><text:span text:style-name="T30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1-26T13:31:37.7373088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11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