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ee8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cd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d6f0" officeooo:paragraph-rsid="0035d6f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d6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ee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d4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43075"/>
    </style:style>
    <style:style style:name="T8" style:family="text">
      <style:text-properties officeooo:rsid="0035333a"/>
    </style:style>
    <style:style style:name="T9" style:family="text">
      <style:text-properties officeooo:rsid="0036d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02</text:span>/201<text:span text:style-name="T8">8</text:span></text:p>
      <text:p text:style-name="P13"><text:span text:style-name="T3">Capina e limpeza junto ao meio-fio </text:span><text:span text:style-name="T6">d</text:span><text:span text:style-name="T3">a Rua Bento Gonçalves, </text:span><text:span text:style-name="T5">no Bairro 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apina e limpeza junto ao meio-fio </text:span><text:span text:style-name="T6">d</text:span><text:span text:style-name="T4">a Rua Bento Gonçalves, </text:span><text:span text:style-name="T5">entre a Rua João Pessoa e </text:span><text:span text:style-name="T6">a </text:span><text:span text:style-name="T5">Rua Flores da Cunha, no Bairro Pátria Nova.</text:span></text:p>
      <text:p text:style-name="P8">Novo Hamburgo, <text:span text:style-name="T8">30 de janeiro</text:span> de 201<text:span text:style-name="T8">8</text:span>.</text:p>
      <text:p text:style-name="P8"/>
      <text:p text:style-name="P10">Vereador <text:span text:style-name="T7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30T13:59:54.757348377</meta:print-date>
    <meta:document-statistic meta:table-count="0" meta:image-count="1" meta:object-count="0" meta:page-count="1" meta:paragraph-count="14" meta:word-count="150" meta:character-count="885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