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6c288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06c288"/>
    </style:style>
    <style:style style:name="P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06c288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6c288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6c2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6c288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76bd" style:font-size-asian="6pt" style:font-size-complex="6pt"/>
    </style:style>
    <style:style style:name="P1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4d5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448e" officeooo:paragraph-rsid="0006c2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text-properties officeooo:paragraph-rsid="000876bd"/>
    </style:style>
    <style:style style:name="P14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448e" officeooo:paragraph-rsid="0006c2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6c2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76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bold" officeooo:rsid="0006c2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06c2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officeooo:rsid="000fae9b"/>
    </style:style>
    <style:style style:name="T20" style:family="text">
      <style:text-properties officeooo:rsid="0067f9b3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06c288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6c2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06c288"/>
    </style:style>
    <style:style style:name="T33" style:family="text">
      <style:text-properties officeooo:rsid="0095ad2b"/>
    </style:style>
    <style:style style:name="T34" style:family="text">
      <style:text-properties officeooo:rsid="000876b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9">º 70/</text:span>20<text:span text:style-name="T20">18</text:span></text:p>
      <text:p text:style-name="P4"><text:span text:style-name="T1">Voto de Pesar pelo falecimento </text:span><text:span text:style-name="T2">d</text:span><text:span text:style-name="T11">a</text:span><text:span text:style-name="T2"> </text:span><text:span text:style-name="T5">S</text:span><text:span text:style-name="T3">enhor</text:span><text:span text:style-name="T11">a</text:span><text:span text:style-name="T7"> </text:span><text:span text:style-name="T11">Amelia Knorst.</text:span></text:p>
      <text:p text:style-name="P5"><text:span text:style-name="T21">Considerando o falecimento d</text:span><text:span text:style-name="T23">a</text:span><text:span text:style-name="T22"> </text:span><text:span text:style-name="T8">S</text:span><text:span text:style-name="T4">enhor</text:span><text:span text:style-name="T11">a</text:span><text:span text:style-name="T6"> </text:span><text:span text:style-name="T11">Amelia Knorst</text:span><text:span text:style-name="T25">, </text:span><text:span text:style-name="T26">ocorrido</text:span><text:span text:style-name="T27"> em </text:span><text:span text:style-name="T29">27</text:span><text:span text:style-name="T27"> </text:span><text:span text:style-name="T28">de </text:span><text:span text:style-name="T29">janeiro de 2018</text:span><text:span text:style-name="T28">,</text:span><text:span text:style-name="T27"> aos </text:span><text:span text:style-name="T29">91</text:span><text:span text:style-name="T27"> anos de idade</text:span><text:span text:style-name="T21">.</text:span></text:p>
      <text:p text:style-name="P7"/>
      <text:p text:style-name="P6"><text:span text:style-name="T16">Por considerarmos que </text:span><text:span text:style-name="T18">a </text:span><text:span text:style-name="T17">Senhor</text:span><text:span text:style-name="T18">a Amelia Knorst </text:span><text:span text:style-name="T16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7"/>
      <text:p text:style-name="P7"><text:span text:style-name="T30">Dessa forma, requer-se que s</text:span><text:span text:style-name="T24">eja consignado em </text:span><text:span text:style-name="T31">A</text:span><text:span text:style-name="T24">ta Voto de </text:span><text:span text:style-name="T13">Pesar pelo falecimento </text:span><text:span text:style-name="T1">d</text:span><text:span text:style-name="T11">a </text:span><text:span text:style-name="T8">S</text:span><text:span text:style-name="T4">enhor</text:span><text:span text:style-name="T11">a Amelia knorst</text:span><text:span text:style-name="T9">,</text:span><text:span text:style-name="T1"> e </text:span><text:span text:style-name="T10">s</text:span><text:span text:style-name="T14">eja oficiado aos familiares </text:span><text:span text:style-name="T13">com as condolências em nome</text:span><text:span text:style-name="T14"> desta Casa Legislativa.</text:span></text:p>
      <text:p text:style-name="P8">Novo Hamburgo, <text:span text:style-name="T34">31 de janeiro </text:span>de 201<text:span text:style-name="T32">8</text:span>.</text:p>
      <text:p text:style-name="P9">Vereador <text:span text:style-name="T32">Gerson Peteffi</text:span></text:p>
      <text:p text:style-name="P12"/>
      <text:p text:style-name="P14"/>
      <text:p text:style-name="P13"/>
      <text:p text:style-name="P13"/>
      <text:p text:style-name="P13"/>
      <text:p text:style-name="P13"/>
      <text:p text:style-name="P13"><text:span text:style-name="T12">Obs.: Redação conforme original do autor.</text:span></text:p>
      <text:p text:style-name="P13"><text:span text:style-name="T12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76b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8-01-31T15:41:57.05578619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0" meta:character-count="1150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libreoffice/share/template/common/CMNH/req-voto-congrat.ott" meta:date="2018-01-31T15:41:56.662626814"/>
  </office:meta>
</office:document-meta>
</file>