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150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e01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2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b977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e264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98aa0"/>
    </style:style>
    <style:style style:name="T10" style:family="text">
      <style:text-properties officeooo:rsid="00143075"/>
    </style:style>
    <style:style style:name="T11" style:family="text">
      <style:text-properties officeooo:rsid="00174141"/>
    </style:style>
    <style:style style:name="T12" style:family="text">
      <style:text-properties officeooo:rsid="0029e01e"/>
    </style:style>
    <style:style style:name="T13" style:family="text">
      <style:text-properties officeooo:rsid="002b9773"/>
    </style:style>
    <style:style style:name="T14" style:family="text">
      <style:text-properties officeooo:rsid="002c150b"/>
    </style:style>
    <style:style style:name="T15" style:family="text">
      <style:text-properties officeooo:rsid="002e26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109</text:span>/201<text:span text:style-name="T13">8</text:span></text:p>
      <text:p text:style-name="P12"><text:span text:style-name="T9">C</text:span>apina e limpeza junto ao meio-fio <text:span text:style-name="T11">d</text:span>a <text:span text:style-name="T13">Avenida Victor Hugo Kunz, em frente ao nº 587, no Bairro Hamburgo Velho.</text:span></text:p>
      <text:p text:style-name="P11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4">C</text:span><text:span text:style-name="T3">apina e limpeza junto ao meio-fio </text:span><text:span text:style-name="T2">d</text:span><text:span text:style-name="T3">a </text:span><text:span text:style-name="T5">Avenida</text:span><text:span text:style-name="T3"> </text:span><text:span text:style-name="T6">Victor Hugo Kunz, em frente ao n</text:span><text:span text:style-name="T7">º</text:span><text:span text:style-name="T6"> 587, no Bairro Hamburgo Velho.</text:span></text:p>
      <text:p text:style-name="P10">Na certeza de contar com vossa especial atenção, desde já, afirmo nesta oportunidade meus protestos de elevada estima e consideração.</text:p>
      <text:p text:style-name="P7">Novo Hamburgo, <text:span text:style-name="T15">1º de fevereiro </text:span>de 201<text:span text:style-name="T12">8</text:span>.</text:p>
      <text:p text:style-name="P7"/>
      <text:p text:style-name="P9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01T11:29:18.658445415</meta:print-date>
    <meta:document-statistic meta:table-count="0" meta:image-count="1" meta:object-count="0" meta:page-count="1" meta:paragraph-count="15" meta:word-count="171" meta:character-count="1032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PROTOCOLAR/PROTOCOLAR/PROTOCOLAR/tmp/.broffice.org/3/user/template/modelo-2012.ott" meta:date="2014-03-06T13:16:53"/>
  </office:meta>
</office:document-meta>
</file>