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e5e1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086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08606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eb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d55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930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eb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d55a"/>
    </style:style>
    <style:style style:name="T10" style:family="text">
      <style:text-properties officeooo:rsid="00408606"/>
    </style:style>
    <style:style style:name="T11" style:family="text">
      <style:text-properties officeooo:rsid="00416b32"/>
    </style:style>
    <style:style style:name="T12" style:family="text">
      <style:text-properties officeooo:rsid="004335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4"/>PEDIDO DE PROVIDÊNCIAS Nº <text:span text:style-name="T11">113</text:span>/201<text:span text:style-name="T12">8</text:span></text:p>
      <text:p text:style-name="P15">Operação tapa-buracos na Rua<text:span text:style-name="T9"> Francisco Alves <text:s/>(totalizando 49 buracos), no Bairro Roselândia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8"><text:span text:style-name="T2">Operação tapa-buracos na Rua</text:span><text:span text:style-name="T3"> Francisco Alves </text:span><text:span text:style-name="T5">(</text:span><text:span text:style-name="T3">totalizando 49 buracos), no Bairro Roselândia.</text:span></text:p>
      <text:p text:style-name="P16"><text:span text:style-name="T4"><text:tab/><text:tab/>Sabedores da atenção aos reais anseios da comunidade, contamos com seu apoio neste pedido.</text:span> <text:s text:c="6"/></text:p>
      <text:p text:style-name="P12">Novo Hamburgo, <text:span text:style-name="T10">1º de fevereiro de 2018.</text:span></text:p>
      <text:p text:style-name="P9"/>
      <text:p text:style-name="P10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1T10:19:06.642941175</meta:print-date>
    <meta:document-statistic meta:table-count="0" meta:image-count="1" meta:object-count="0" meta:page-count="1" meta:paragraph-count="15" meta:word-count="149" meta:character-count="977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