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958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3b451"/>
    </style:style>
    <style:style style:name="T6" style:family="text">
      <style:text-properties officeooo:rsid="00248d8e"/>
    </style:style>
    <style:style style:name="T7" style:family="text">
      <style:text-properties officeooo:rsid="002ea3b9"/>
    </style:style>
    <style:style style:name="T8" style:family="text">
      <style:text-properties officeooo:rsid="002fe9b1"/>
    </style:style>
    <style:style style:name="T9" style:family="text">
      <style:text-properties officeooo:rsid="003639c3"/>
    </style:style>
    <style:style style:name="T10" style:family="text">
      <style:text-properties officeooo:rsid="00395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27</text:span>/201<text:span text:style-name="T10">8</text:span></text:p>
      <text:p text:style-name="P10">Recolhimento de <text:span text:style-name="T6">l</text:span>ixo<text:span text:style-name="T7">s na Rua Orlando Silva, nº 55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5">Recolhimento de lixos na Rua Orlando Silva, nº 55, no Bairro Canudos, o local</text:span> está com <text:span text:style-name="T8">sacos de</text:span> lixo<text:span text:style-name="T8">s</text:span>, <text:span text:style-name="T6">restos de móveis e galhos secos</text:span> <text:span text:style-name="T6">e isto está</text:span> causando transtornos aos moradores.</text:p>
      <text:p text:style-name="P7">Novo Hamburgo, <text:span text:style-name="T10">1º de fevereiro de 2018</text:span>.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