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acbb" officeooo:paragraph-rsid="002679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1acbb"/>
    </style:style>
    <style:style style:name="T6" style:family="text">
      <style:text-properties officeooo:rsid="0022bfc4"/>
    </style:style>
    <style:style style:name="T7" style:family="text">
      <style:text-properties officeooo:rsid="002499d5"/>
    </style:style>
    <style:style style:name="T8" style:family="text">
      <style:text-properties officeooo:rsid="00267958"/>
    </style:style>
    <style:style style:name="T9" style:family="text">
      <style:text-properties officeooo:rsid="0016c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30</text:span>/201<text:span text:style-name="T8">8</text:span></text:p>
      <text:p text:style-name="P10"><text:span text:style-name="T5">Patrolamento e colocação de britas em toda a extensão da Rua da Conquista, no Bairro São José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e colocação de britas em toda a extensão da Rua da Conquista, no Bairro São José, pois a estrada está muito desnivelada e os veículos estão com dificuldade de trafegar na via.</text:p>
      <text:p text:style-name="P8">Novo Hamburgo, <text:span text:style-name="T6">1º de fevereiro de 201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