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27f90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18be3e"/>
    </style:style>
    <style:style style:name="T5" style:family="text">
      <style:text-properties officeooo:rsid="00206dac"/>
    </style:style>
    <style:style style:name="T6" style:family="text">
      <style:text-properties officeooo:rsid="0023a264"/>
    </style:style>
    <style:style style:name="T7" style:family="text">
      <style:text-properties officeooo:rsid="0027f9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131</text:span>/201<text:span text:style-name="T7">8</text:span></text:p>
      <text:p text:style-name="P10"><text:span text:style-name="T5">Troca de lâmpada em poste de iluminação pública na Rua Joaquim Gonçalves Ledo, nº 412, no Bairro Canudos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5">Troca de lâmpada em poste de iluminação pública na Rua Joaquim Gonçalves Ledo, nº 412, no Bairro Canudos, pois o trecho está muito escuro e isto está causando perigo e transtornos aos moradores.</text:span> </text:p>
      <text:p text:style-name="P8">Novo Hamburgo, <text:span text:style-name="T6">1º de fevereiro de 2018</text:span>.</text:p>
      <text:p text:style-name="P8"/>
      <text:p text:style-name="P9">Vereador <text:span text:style-name="T4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2" meta:character-count="981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