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officeooo:paragraph-rsid="001f0dd2" style:font-size-asian="12pt" style:font-weight-asian="normal" style:font-size-complex="12pt" style:font-weight-complex="normal"/>
    </style:style>
    <style:style style:name="P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0cfd4e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>
        <style:background-image/>
      </style:paragraph-properties>
      <style:text-properties style:font-name="Nimbus Roman No9 L" officeooo:paragraph-rsid="00212471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>
        <style:background-image/>
      </style:paragraph-properties>
      <style:text-properties style:font-name="Nimbus Roman No9 L" officeooo:paragraph-rsid="00212471"/>
    </style:style>
    <style:style style:name="P10" style:family="paragraph" style:parent-style-name="Standard">
      <style:text-properties officeooo:paragraph-rsid="00212471"/>
    </style:style>
    <style:style style:name="P11" style:family="paragraph" style:parent-style-name="Standard">
      <style:paragraph-properties fo:margin-left="9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12" style:family="paragraph" style:parent-style-name="Standard">
      <style:paragraph-properties fo:margin-left="0cm" fo:margin-right="0cm" fo:margin-top="1.499cm" fo:margin-bottom="0cm" loext:contextual-spacing="false" fo:text-align="start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2008ba" style:font-weight-asian="normal" style:font-weight-complex="normal"/>
    </style:style>
    <style:style style:name="T5" style:family="text">
      <style:text-properties officeooo:rsid="000f20be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0f20be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1e0cac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1e9adc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2008ba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0a9ffb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212471" style:font-size-asian="12pt" style:font-weight-asian="normal" style:font-size-complex="12pt" style:font-weight-complex="normal"/>
    </style:style>
    <style:style style:name="T15" style:family="text">
      <style:text-properties officeooo:rsid="001cd593"/>
    </style:style>
    <style:style style:name="T16" style:family="text">
      <style:text-properties officeooo:rsid="000d545c"/>
    </style:style>
    <style:style style:name="T17" style:family="text">
      <style:text-properties officeooo:rsid="001e9adc"/>
    </style:style>
    <style:style style:name="T18" style:family="text">
      <style:text-properties officeooo:rsid="00212471"/>
    </style:style>
    <style:style style:name="T19" style:family="text">
      <style:text-properties style:font-name="Nimbus Roman No9 L" fo:font-size="12pt" officeooo:rsid="00212471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8">134</text:span>/<text:span text:style-name="T5">2018</text:span></text:p>
      <text:p text:style-name="P5">C<text:span text:style-name="T5">apina e roçada, com urgência, em toda a extensão da Rua Ângelo Provenzano, no Bairro Canudos</text:span>. </text:p>
      <text:p text:style-name="P8"><text:span text:style-name="T9">Solicita-se</text:span><text:span text:style-name="T6">, após os trâmites regimentais, </text:span><text:span text:style-name="T9">que seja enviada </text:span><text:span text:style-name="T6">cópia da presente proposição ao </text:span><text:span text:style-name="T9">Poder Executivo</text:span><text:span text:style-name="T6">, para que </text:span><text:span text:style-name="T9">realize as seguintes providências:</text:span></text:p>
      <text:p text:style-name="P9"><text:span text:style-name="T7">C</text:span><text:span text:style-name="T8">apina e roçada, com urgência, em toda a extensão da Rua Ângelo Provenzano, no Bairro Canudos</text:span><text:span text:style-name="T7">. </text:span><text:span text:style-name="T15">A referida via</text:span><text:span text:style-name="T8"> </text:span><text:span text:style-name="T15">está sendo </text:span>tomada pelo mato <text:span text:style-name="T17">deixando os moradores que precisam transitar pelo local diariamente, preocupados com sua segurança e a segurança dos seus.</text:span></text:p>
      <text:p text:style-name="P9"><text:span text:style-name="T10">Alguns </text:span><text:span text:style-name="T11">moradores demonstra</text:span><text:span text:style-name="T10">ram </text:span><text:span text:style-name="T11">ainda</text:span><text:span text:style-name="T10"> preocupação </text:span><text:span text:style-name="T11">quanto</text:span><text:span text:style-name="T10"> </text:span><text:span text:style-name="T14">à</text:span><text:span text:style-name="T10"> questão da possibilidade de proliferação de insetos no local, principalmente mosquitos,</text:span><text:span text:style-name="T12"> </text:span><text:span text:style-name="T10">já que na região são encontrados o mosquito Aedes Aegypti,</text:span><text:span text:style-name="T9"> mosquito transmissor da dengue e da febre amarela.</text:span></text:p>
      <text:p text:style-name="P7"><text:span text:style-name="T7">N</text:span><text:span text:style-name="T6">ovo Hamburgo, </text:span><text:span text:style-name="T14">2</text:span><text:span text:style-name="T13"> de </text:span><text:span text:style-name="T12">fevereiro</text:span><text:span text:style-name="T13"> </text:span><text:span text:style-name="T6">de 201</text:span><text:span text:style-name="T12">8</text:span><text:span text:style-name="T6">.</text:span></text:p>
      <text:p text:style-name="P11">Vereador <text:span text:style-name="T5">Nor Boeno</text:span></text:p>
      <text:p text:style-name="P11"/>
      <text:p text:style-name="P1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"><text:span text:style-name="T19">Obs.: Redação conforme original do autor.</text:span></text:p>
      <text:p text:style-name="Standard"><text:span text:style-name="T19">/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2-02T09:11:48.836822093</dc:date>
    <meta:printed-by>Adriana Sachser</meta:printed-by>
    <meta:print-date>2014-10-27T13:53:20</meta:print-date>
    <dc:language>pt-BR</dc:language>
    <meta:editing-cycles>122</meta:editing-cycles>
    <meta:editing-duration>PT9H33M7S</meta:editing-duration>
    <dc:creator>Carolyne Andersson</dc:creator>
    <meta:document-statistic meta:table-count="0" meta:image-count="1" meta:object-count="0" meta:page-count="1" meta:paragraph-count="15" meta:word-count="205" meta:character-count="1283" meta:non-whitespace-character-count="109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