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afe9" officeooo:paragraph-rsid="0010afe9" style:font-size-asian="10.5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a2968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cbb4" officeooo:paragraph-rsid="001dcbb4" style:font-size-asian="7pt" style:font-size-complex="7pt"/>
    </style:style>
    <style:style style:name="T1" style:family="text">
      <style:text-properties officeooo:rsid="000a2968"/>
    </style:style>
    <style:style style:name="T2" style:family="text">
      <style:text-properties officeooo:rsid="0012be00"/>
    </style:style>
    <style:style style:name="T3" style:family="text">
      <style:text-properties officeooo:rsid="0016116e"/>
    </style:style>
    <style:style style:name="T4" style:family="text">
      <style:text-properties officeooo:rsid="00199710"/>
    </style:style>
    <style:style style:name="T5" style:family="text">
      <style:text-properties officeooo:rsid="001be2ec"/>
    </style:style>
    <style:style style:name="T6" style:family="text">
      <style:text-properties officeooo:rsid="00205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45</text:span>/201<text:span text:style-name="T4">8</text:span></text:p>
      <text:p text:style-name="P6"><text:span text:style-name="T1">R</text:span>ecolhimento de <text:span text:style-name="T2">lixo e entulhos</text:span> na <text:span text:style-name="T4">Estrada Porto das Tranqueiras, em frente ao nº 1222, Bairro Lomba Grande</text:span>.</text:p>
      <text:p text:style-name="P10">Solicita-se, após os trâmites regimentais, sirva-se enviar cópia da presente proposição ao Poder Executivo, para que realize as seguintes providências:</text:p>
      <text:p text:style-name="P8">No <text:span text:style-name="T3">local</text:span> acima indicado<text:span text:style-name="T2">, </text:span>há um <text:span text:style-name="T2">terreno baldio que está sendo utilizado para colocação de todo tipo de lixo e entulho por moradores das redondezas. Este lixo avança até a beira da rua, impossibilitando os pedestres de transitarem pelo passeio público, fazendo com que tenham que andar pelo leito da via.</text:span></text:p>
      <text:p text:style-name="P9">Diante do exposto, solicito que seja retirado estes entulhos para desobstruir o passeio público.</text:p>
      <text:p text:style-name="P8">Novo Hamburgo, <text:span text:style-name="T3">02 de fevereiro</text:span> de 201<text:span text:style-name="T4">8</text:span>.</text:p>
      <text:p text:style-name="P7"><text:s text:c="20"/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cbb4" officeooo:paragraph-rsid="001dcbb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2-03-07T17:36:42</meta:creation-date>
    <dc:date>2018-02-02T10:57:49.397159583</dc:date>
    <dc:language>pt-BR</dc:language>
    <meta:editing-cycles>14</meta:editing-cycles>
    <meta:editing-duration>PT38M51S</meta:editing-duration>
    <meta:print-date>2014-02-17T18:46:31.69</meta:print-date>
    <dc:creator>Raquel Silva</dc:creator>
    <meta:document-statistic meta:table-count="0" meta:image-count="1" meta:object-count="0" meta:page-count="1" meta:paragraph-count="15" meta:word-count="191" meta:character-count="1164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