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5f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325fa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1df253"/>
    </style:style>
    <style:style style:name="T6" style:family="text">
      <style:text-properties style:use-window-font-color="true" officeooo:rsid="002436f0"/>
    </style:style>
    <style:style style:name="T7" style:family="text">
      <style:text-properties style:use-window-font-color="true" officeooo:rsid="00270159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701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8d9d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436f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df25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29113c1"/>
    </style:style>
    <style:style style:name="T14" style:family="text">
      <style:text-properties officeooo:rsid="001df253"/>
    </style:style>
    <style:style style:name="T15" style:family="text">
      <style:text-properties officeooo:rsid="00220b77"/>
    </style:style>
    <style:style style:name="T16" style:family="text">
      <style:text-properties officeooo:rsid="002436f0"/>
    </style:style>
    <style:style style:name="T17" style:family="text">
      <style:text-properties officeooo:rsid="0028d9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155</text:span>/201<text:span text:style-name="T16">8</text:span></text:p>
      <text:p text:style-name="P15"><text:span text:style-name="T14">Operação </text:span><text:span text:style-name="T8">tapa-buracos na Rua Tibet, em frente ao número 163, no Bairro Rincã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0"><text:tab/><text:tab/></text:span><text:span text:style-name="T9">O</text:span><text:span text:style-name="T12">peração </text:span><text:span text:style-name="T8">tapa-buracos na Rua Tibet, em frente ao número 163, no Bairro Rincão.</text:span></text:p>
      <text:p text:style-name="P9"><text:tab/><text:tab/>Novo Hamburgo, <text:span text:style-name="T15">02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17">R</text:span>edação conforme original d<text:span text:style-name="T13">a</text:span> autor<text:span text:style-name="T13">a</text:span>.</text:p>
      <text:p text:style-name="P7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2T11:43:25.754963866</meta:print-date>
    <meta:document-statistic meta:table-count="0" meta:image-count="1" meta:object-count="0" meta:page-count="1" meta:paragraph-count="14" meta:word-count="137" meta:character-count="842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