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2431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3f765" officeooo:paragraph-rsid="003f3f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7015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8d9d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df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8223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33cf3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5f7d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6f14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6805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3b180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a1cb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e7db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189e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3f3f8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4013f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42431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29113c1"/>
    </style:style>
    <style:style style:name="T21" style:family="text">
      <style:text-properties officeooo:rsid="001df253"/>
    </style:style>
    <style:style style:name="T22" style:family="text">
      <style:text-properties officeooo:rsid="00220b77"/>
    </style:style>
    <style:style style:name="T23" style:family="text">
      <style:text-properties officeooo:rsid="002436f0"/>
    </style:style>
    <style:style style:name="T24" style:family="text">
      <style:text-properties officeooo:rsid="0028d9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4">159</text:span>/201<text:span text:style-name="T23">8</text:span></text:p>
      <text:p text:style-name="P15"><text:span text:style-name="T21">Operação </text:span><text:span text:style-name="T7">tapa-buracos </text:span><text:span text:style-name="T14">n</text:span><text:span text:style-name="T15">a </text:span><text:span text:style-name="T16">Rua </text:span><text:span text:style-name="T17">Vinte </text:span><text:span text:style-name="T18">e Quatro</text:span><text:span text:style-name="T16"> de Maio, </text:span><text:span text:style-name="T19">em frente ao</text:span><text:span text:style-name="T16"> n</text:span><text:span text:style-name="T17">º</text:span><text:span text:style-name="T16"> 1246, </text:span><text:span text:style-name="T17">Bairro Vila Rosa.</text:span><text:span text:style-name="T12">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<text:tab/><text:tab/></text:span><text:span text:style-name="T5">O</text:span><text:span text:style-name="T7">peração</text:span><text:span text:style-name="T12"> </text:span><text:span text:style-name="T7">tapa-buracos </text:span><text:span text:style-name="T14">n</text:span><text:span text:style-name="T15">a </text:span><text:span text:style-name="T16">Rua </text:span><text:span text:style-name="T17">Vinte </text:span><text:span text:style-name="T18">e Quatro</text:span><text:span text:style-name="T16"> de Maio, </text:span><text:span text:style-name="T19">em frente ao</text:span><text:span text:style-name="T16"> n</text:span><text:span text:style-name="T17">º</text:span><text:span text:style-name="T16"> 1246, </text:span><text:span text:style-name="T17">Bairro Vila Rosa.</text:span><text:span text:style-name="T12"> </text:span></text:p>
      <text:p text:style-name="P9"><text:tab/><text:tab/>Novo Hamburgo, <text:span text:style-name="T22">02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<text:span text:style-name="T24">R</text:span>edação conforme original d<text:span text:style-name="T20">a</text:span> autor<text:span text:style-name="T20">a</text:span>.</text:p>
      <text:p text:style-name="P7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2T11:43:25.754963866</meta:print-date>
    <meta:document-statistic meta:table-count="0" meta:image-count="1" meta:object-count="0" meta:page-count="1" meta:paragraph-count="14" meta:word-count="145" meta:character-count="872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