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fa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d4b0" officeooo:paragraph-rsid="0017bfb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e09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e09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d4b0" style:font-name-complex="Times New Roman"/>
    </style:style>
    <style:style style:name="T3" style:family="text">
      <style:text-properties officeooo:rsid="0017fd80" style:font-name-complex="Times New Roman"/>
    </style:style>
    <style:style style:name="T4" style:family="text">
      <style:text-properties officeooo:rsid="0019e7e0" style:font-name-complex="Times New Roman"/>
    </style:style>
    <style:style style:name="T5" style:family="text">
      <style:text-properties officeooo:rsid="001ce093" style:font-name-complex="Times New Roman"/>
    </style:style>
    <style:style style:name="T6" style:family="text">
      <style:text-properties officeooo:rsid="000d545c"/>
    </style:style>
    <style:style style:name="T7" style:family="text">
      <style:text-properties officeooo:rsid="0013faeb"/>
    </style:style>
    <style:style style:name="T8" style:family="text">
      <style:text-properties officeooo:rsid="0014d4b0"/>
    </style:style>
    <style:style style:name="T9" style:family="text">
      <style:text-properties officeooo:rsid="0019e7e0"/>
    </style:style>
    <style:style style:name="T10" style:family="text">
      <style:text-properties officeooo:rsid="001ce093"/>
    </style:style>
    <style:style style:name="T11" style:family="text">
      <style:text-properties officeooo:rsid="0028d9da"/>
    </style:style>
    <style:style style:name="T12" style:family="text">
      <style:text-properties officeooo:rsid="029113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165</text:span>/201<text:span text:style-name="T9">8</text:span></text:p>
      <text:p text:style-name="P11"><text:span text:style-name="T10">Limpeza e capina, com urgência, na</text:span><text:span text:style-name="T3"> </text:span><text:span text:style-name="T4">Praça Gato de Botas, no </text:span><text:span text:style-name="T5">B</text:span><text:span text:style-name="T4">airro Operário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3"><text:span text:style-name="T8">Limpeza </text:span><text:span text:style-name="T5">e capina, com urgência, na</text:span><text:span text:style-name="T3"> </text:span><text:span text:style-name="T4">Praça Gato de Botas, no </text:span><text:span text:style-name="T5">B</text:span><text:span text:style-name="T4">airro Operário</text:span><text:span text:style-name="T3">, devido ao mato alto, </text:span><text:span text:style-name="T5">que está</text:span><text:span text:style-name="T3"> gerando proliferação de insetos, e insegurança para o transeuntes que passam no local.</text:span></text:p>
      <text:p text:style-name="P9">Novo Hamburgo, <text:span text:style-name="T9">02 de fevereiro de 2018.</text:span></text:p>
      <text:p text:style-name="P8"/>
      <text:p text:style-name="P10">Vereador<text:span text:style-name="T7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>Obs.: <text:span text:style-name="T11">R</text:span>edação conforme original d<text:span text:style-name="T12">a</text:span> autor<text:span text:style-name="T12">a</text:span>.</text:p>
      <text:p text:style-name="P15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49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