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e24d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3f765" officeooo:paragraph-rsid="004e24d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8d9d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df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6805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a1cb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e7db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189e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3f3f8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4013f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42431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8577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43b2a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1dfe9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46ade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23a0a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4a265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04bb708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fo:letter-spacing="normal" fo:language="pt" fo:country="BR" fo:font-style="normal" officeooo:rsid="004c775d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fo:letter-spacing="normal" fo:language="pt" fo:country="BR" fo:font-style="normal" fo:font-weight="bold" officeooo:rsid="001a1cb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3" style:family="text">
      <style:text-properties fo:font-variant="normal" fo:text-transform="none" style:use-window-font-color="true" fo:letter-spacing="normal" fo:language="pt" fo:country="BR" fo:font-style="normal" fo:font-weight="bold" officeooo:rsid="001dfe9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4" style:family="text">
      <style:text-properties officeooo:rsid="029113c1"/>
    </style:style>
    <style:style style:name="T25" style:family="text">
      <style:text-properties officeooo:rsid="001df253"/>
    </style:style>
    <style:style style:name="T26" style:family="text">
      <style:text-properties officeooo:rsid="00220b77"/>
    </style:style>
    <style:style style:name="T27" style:family="text">
      <style:text-properties officeooo:rsid="002436f0"/>
    </style:style>
    <style:style style:name="T28" style:family="text">
      <style:text-properties officeooo:rsid="0028d9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8">167</text:span>/201<text:span text:style-name="T27">8</text:span></text:p>
      <text:p text:style-name="P15"><text:span text:style-name="T25">Operação </text:span><text:span text:style-name="T18">tapa-buracos na Rua da República, em frente ao n</text:span><text:span text:style-name="T21">º</text:span><text:span text:style-name="T18"> 68, no Bairro Operári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<text:tab/><text:tab/></text:span><text:span text:style-name="T4">O</text:span><text:span text:style-name="T6">peração</text:span><text:span text:style-name="T18"> tapa-buracos na Rua da República, em frente ao n</text:span><text:span text:style-name="T21">º</text:span><text:span text:style-name="T18"> 68, no Bairro Operário.</text:span></text:p>
      <text:p text:style-name="P9"><text:tab/><text:tab/>Novo Hamburgo, <text:span text:style-name="T26">02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<text:span text:style-name="T28">R</text:span>edação conforme original d<text:span text:style-name="T24">a</text:span> autor<text:span text:style-name="T24">a</text:span>.</text:p>
      <text:p text:style-name="P7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2T14:23:33.815603969</meta:print-date>
    <meta:document-statistic meta:table-count="0" meta:image-count="1" meta:object-count="0" meta:page-count="1" meta:paragraph-count="14" meta:word-count="139" meta:character-count="850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