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9b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f765" officeooo:paragraph-rsid="00529b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8d9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680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1c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7d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189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f3f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013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2431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3b2a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dfe9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6ade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3a0a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a265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4bb70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4c775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bold" officeooo:rsid="001a1cb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bold" officeooo:rsid="001dfe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officeooo:rsid="029113c1"/>
    </style:style>
    <style:style style:name="T24" style:family="text">
      <style:text-properties officeooo:rsid="001df253"/>
    </style:style>
    <style:style style:name="T25" style:family="text">
      <style:text-properties officeooo:rsid="00220b77"/>
    </style:style>
    <style:style style:name="T26" style:family="text">
      <style:text-properties officeooo:rsid="002436f0"/>
    </style:style>
    <style:style style:name="T27" style:family="text">
      <style:text-properties officeooo:rsid="0028d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7">169</text:span>/201<text:span text:style-name="T26">8</text:span></text:p>
      <text:p text:style-name="P15"><text:span text:style-name="T24">Operação </text:span><text:span text:style-name="T17">tapa-buracos na Rua Rincão, esquina com a Avenida Nações Unidas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4">O</text:span><text:span text:style-name="T6">peração </text:span><text:span text:style-name="T17">tapa-buracos na Rua Rincão, esquina com a Avenida Nações Unidas, no Bairro Rincão.</text:span></text:p>
      <text:p text:style-name="P9"><text:tab/><text:tab/>Novo Hamburgo, <text:span text:style-name="T25">02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27">R</text:span>edação conforme original d<text:span text:style-name="T23">a</text:span> autor<text:span text:style-name="T23">a</text:span>.</text:p>
      <text:p text:style-name="P7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2T14:23:33.815603969</meta:print-date>
    <meta:document-statistic meta:table-count="0" meta:image-count="1" meta:object-count="0" meta:page-count="1" meta:paragraph-count="14" meta:word-count="139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